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8.4236in" fo:margin-left="0.3903in" table:align="left" style:writing-mode="lr-tb"/>
    </style:style>
    <style:style style:name="Table1.A" style:family="table-column">
      <style:table-column-properties style:column-width="1.7722in"/>
    </style:style>
    <style:style style:name="Table1.B" style:family="table-column">
      <style:table-column-properties style:column-width="1.1813in"/>
    </style:style>
    <style:style style:name="Table1.D" style:family="table-column">
      <style:table-column-properties style:column-width="4.2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784in" fo:margin-left="0.3903in" table:align="left" style:writing-mode="lr-tb"/>
    </style:style>
    <style:style style:name="Table2.A" style:family="table-column">
      <style:table-column-properties style:column-width="2.8056in"/>
    </style:style>
    <style:style style:name="Table2.C" style:family="table-column">
      <style:table-column-properties style:column-width="2.1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784in" fo:margin-left="0.3903in" table:align="left" style:writing-mode="lr-tb"/>
    </style:style>
    <style:style style:name="Table3.A" style:family="table-column">
      <style:table-column-properties style:column-width="2.8056in"/>
    </style:style>
    <style:style style:name="Table3.C" style:family="table-column">
      <style:table-column-properties style:column-width="2.172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784in" fo:margin-left="0.3903in" table:align="left" style:writing-mode="lr-tb"/>
    </style:style>
    <style:style style:name="Table4.A" style:family="table-column">
      <style:table-column-properties style:column-width="2.1042in"/>
    </style:style>
    <style:style style:name="Table4.D" style:family="table-column">
      <style:table-column-properties style:column-width="1.47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0.1382in" fo:keep-together="auto"/>
    </style:style>
    <style:style style:name="Table5" style:family="table">
      <style:table-properties style:width="3.8465in" fo:margin-left="0.3903in" table:align="left" style:writing-mode="lr-tb"/>
    </style:style>
    <style:style style:name="Table5.A" style:family="table-column">
      <style:table-column-properties style:column-width="1.7722in"/>
    </style:style>
    <style:style style:name="Table5.B" style:family="table-column">
      <style:table-column-properties style:column-width="2.074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3069in" fo:margin-left="0.2924in" table:align="left" style:writing-mode="lr-tb"/>
    </style:style>
    <style:style style:name="Table6.A" style:family="table-column">
      <style:table-column-properties style:column-width="1.1813in"/>
    </style:style>
    <style:style style:name="Table6.B" style:family="table-column">
      <style:table-column-properties style:column-width="1.3778in"/>
    </style:style>
    <style:style style:name="Table6.C" style:family="table-column">
      <style:table-column-properties style:column-width="1.4764in"/>
    </style:style>
    <style:style style:name="Table6.E" style:family="table-column">
      <style:table-column-properties style:column-width="1.090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5.8153in" fo:margin-left="0.3903in" table:align="left" style:writing-mode="lr-tb"/>
    </style:style>
    <style:style style:name="Table7.A" style:family="table-column">
      <style:table-column-properties style:column-width="1.8708in"/>
    </style:style>
    <style:style style:name="Table7.B" style:family="table-column">
      <style:table-column-properties style:column-width="1.3778in"/>
    </style:style>
    <style:style style:name="Table7.C" style:family="table-column">
      <style:table-column-properties style:column-width="2.566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5.0278in" fo:margin-left="0.3903in" table:align="left" style:writing-mode="lr-tb"/>
    </style:style>
    <style:style style:name="Table8.A" style:family="table-column">
      <style:table-column-properties style:column-width="2.0674in"/>
    </style:style>
    <style:style style:name="Table8.B" style:family="table-column">
      <style:table-column-properties style:column-width="1.6736in"/>
    </style:style>
    <style:style style:name="Table8.C" style:family="table-column">
      <style:table-column-properties style:column-width="1.286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8979in" fo:margin-left="0.4889in" table:align="left" style:writing-mode="lr-tb"/>
    </style:style>
    <style:style style:name="Table9.A" style:family="table-column">
      <style:table-column-properties style:column-width="0.8861in"/>
    </style:style>
    <style:style style:name="Table9.B" style:family="table-column">
      <style:table-column-properties style:column-width="1.0826in"/>
    </style:style>
    <style:style style:name="Table9.C" style:family="table-column">
      <style:table-column-properties style:column-width="1.575in"/>
    </style:style>
    <style:style style:name="Table9.D" style:family="table-column">
      <style:table-column-properties style:column-width="3.3542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775in" fo:margin-left="0.5875in" table:align="left" style:writing-mode="lr-tb"/>
    </style:style>
    <style:style style:name="Table10.A" style:family="table-column">
      <style:table-column-properties style:column-width="1.4764in"/>
    </style:style>
    <style:style style:name="Table10.B" style:family="table-column">
      <style:table-column-properties style:column-width="1.0458in"/>
    </style:style>
    <style:style style:name="Table10.C" style:family="table-column">
      <style:table-column-properties style:column-width="1.5139in"/>
    </style:style>
    <style:style style:name="Table10.D" style:family="table-column">
      <style:table-column-properties style:column-width="2.7389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6" style:family="table-row">
      <style:table-row-properties style:min-row-height="0.1493in" fo:keep-together="always"/>
    </style:style>
    <style:style style:name="Table11" style:family="table">
      <style:table-properties style:width="7.3556in" fo:margin-left="0.3903in" table:align="left" style:writing-mode="lr-tb"/>
    </style:style>
    <style:style style:name="Table11.A" style:family="table-column">
      <style:table-column-properties style:column-width="2.8549in"/>
    </style:style>
    <style:style style:name="Table11.B" style:family="table-column">
      <style:table-column-properties style:column-width="0.1736in"/>
    </style:style>
    <style:style style:name="Table11.C" style:family="table-column">
      <style:table-column-properties style:column-width="1.6965in"/>
    </style:style>
    <style:style style:name="Table11.D" style:family="table-column">
      <style:table-column-properties style:column-width="0.1972in"/>
    </style:style>
    <style:style style:name="Table11.E" style:family="table-column">
      <style:table-column-properties style:column-width="0.7875in"/>
    </style:style>
    <style:style style:name="Table11.F" style:family="table-column">
      <style:table-column-properties style:column-width="1.5708in"/>
    </style:style>
    <style:style style:name="Table11.G" style:family="table-column">
      <style:table-column-properties style:column-width="0.075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G10" style:family="table-cell">
      <style:table-cell-properties fo:padding="0in" fo:border-left="0.5pt solid #000000" fo:border-right="none" fo:border-top="none" fo:border-bottom="none"/>
    </style:style>
    <style:style style:name="Table11.G11" style:family="table-cell">
      <style:table-cell-properties fo:padding="0in" fo:border-left="0.5pt solid #000000" fo:border-right="none" fo:border-top="none" fo:border-bottom="none"/>
    </style:style>
    <style:style style:name="Table11.G12" style:family="table-cell">
      <style:table-cell-properties fo:padding="0in" fo:border-left="0.5pt solid #000000" fo:border-right="none" fo:border-top="none" fo:border-bottom="none"/>
    </style:style>
    <style:style style:name="Table11.G13" style:family="table-cell">
      <style:table-cell-properties fo:padding="0in" fo:border-left="0.5pt solid #000000" fo:border-right="none" fo:border-top="none" fo:border-bottom="none"/>
    </style:style>
    <style:style style:name="Table11.14" style:family="table-row">
      <style:table-row-properties style:min-row-height="0.1556in" fo:keep-together="always"/>
    </style:style>
    <style:style style:name="Table11.G14" style:family="table-cell">
      <style:table-cell-properties fo:padding="0in" fo:border-left="0.5pt solid #000000" fo:border-right="none" fo:border-top="none" fo:border-bottom="none"/>
    </style:style>
    <style:style style:name="Table11.G15" style:family="table-cell">
      <style:table-cell-properties fo:padding="0in" fo:border-left="0.5pt solid #000000" fo:border-right="none" fo:border-top="none" fo:border-bottom="none"/>
    </style:style>
    <style:style style:name="Table11.G16" style:family="table-cell">
      <style:table-cell-properties fo:padding="0in" fo:border-left="0.5pt solid #000000" fo:border-right="none" fo:border-top="none" fo:border-bottom="none"/>
    </style:style>
    <style:style style:name="Table12" style:family="table">
      <style:table-properties style:width="7.784in" fo:margin-left="0.3903in" table:align="left" style:writing-mode="lr-tb"/>
    </style:style>
    <style:style style:name="Table12.A" style:family="table-column">
      <style:table-column-properties style:column-width="2.2646in"/>
    </style:style>
    <style:style style:name="Table12.B" style:family="table-column">
      <style:table-column-properties style:column-width="2.6576in"/>
    </style:style>
    <style:style style:name="Table12.C" style:family="table-column">
      <style:table-column-properties style:column-width="2.861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7.784in" fo:margin-left="0.3903in" table:align="left" style:writing-mode="lr-tb"/>
    </style:style>
    <style:style style:name="Table13.A" style:family="table-column">
      <style:table-column-properties style:column-width="2.8056in"/>
    </style:style>
    <style:style style:name="Table13.C" style:family="table-column">
      <style:table-column-properties style:column-width="2.1729in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7.591in" fo:margin-left="0.3903in" table:align="left" style:writing-mode="lr-tb"/>
    </style:style>
    <style:style style:name="Table14.A" style:family="table-column">
      <style:table-column-properties style:column-width="2.0674in"/>
    </style:style>
    <style:style style:name="Table14.B" style:family="table-column">
      <style:table-column-properties style:column-width="0.7382in"/>
    </style:style>
    <style:style style:name="Table14.C" style:family="table-column">
      <style:table-column-properties style:column-width="1.8215in"/>
    </style:style>
    <style:style style:name="Table14.D" style:family="table-column">
      <style:table-column-properties style:column-width="0.791in"/>
    </style:style>
    <style:style style:name="Table14.E" style:family="table-column">
      <style:table-column-properties style:column-width="2.1729in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" style:family="table">
      <style:table-properties style:width="7.784in" fo:margin-left="0.3903in" table:align="left" style:writing-mode="lr-tb"/>
    </style:style>
    <style:style style:name="Table15.A" style:family="table-column">
      <style:table-column-properties style:column-width="2.8056in"/>
    </style:style>
    <style:style style:name="Table15.C" style:family="table-column">
      <style:table-column-properties style:column-width="2.1729in"/>
    </style:style>
    <style:style style:name="Table15.1" style:family="table-row">
      <style:table-row-properties fo:keep-together="always"/>
    </style:style>
    <style:style style:name="Table1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.6" style:family="table-row">
      <style:table-row-properties fo:keep-together="auto"/>
    </style:style>
    <style:style style:name="Table16" style:family="table">
      <style:table-properties style:width="7.2917in" fo:margin-left="0.3903in" table:align="left" style:writing-mode="lr-tb"/>
    </style:style>
    <style:style style:name="Table16.A" style:family="table-column">
      <style:table-column-properties style:column-width="1.4771in"/>
    </style:style>
    <style:style style:name="Table16.B" style:family="table-column">
      <style:table-column-properties style:column-width="1.4764in"/>
    </style:style>
    <style:style style:name="Table16.C" style:family="table-column">
      <style:table-column-properties style:column-width="1.1813in"/>
    </style:style>
    <style:style style:name="Table16.D" style:family="table-column">
      <style:table-column-properties style:column-width="1.3778in"/>
    </style:style>
    <style:style style:name="Table16.E" style:family="table-column">
      <style:table-column-properties style:column-width="1.7792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7.784in" fo:margin-left="0.3903in" table:align="left" style:writing-mode="lr-tb"/>
    </style:style>
    <style:style style:name="Table17.A" style:family="table-column">
      <style:table-column-properties style:column-width="2.8056in"/>
    </style:style>
    <style:style style:name="Table17.C" style:family="table-column">
      <style:table-column-properties style:column-width="2.172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.3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style:font-name="Courier New" fo:font-size="6pt" style:font-size-asian="6pt" style:font-name-complex="Courier New"/>
    </style:style>
    <style:style style:name="P2" style:family="paragraph" style:parent-style-name="Standard">
      <style:paragraph-properties fo:margin-left="0.2957in" fo:margin-right="0.3929in" fo:text-indent="0.098in" style:auto-text-indent="false"/>
    </style:style>
    <style:style style:name="P3" style:family="paragraph" style:parent-style-name="Standard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4" style:family="paragraph" style:parent-style-name="Standard" style:list-style-name="WW8Num22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5" style:family="paragraph" style:parent-style-name="Standard" style:list-style-name="WW8Num15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6" style:family="paragraph" style:parent-style-name="Standard" style:list-style-name="WW8Num35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7" style:family="paragraph" style:parent-style-name="Standard" style:list-style-name="WW8Num25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8" style:family="paragraph" style:parent-style-name="Standard" style:list-style-name="WW8Num18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9" style:family="paragraph" style:parent-style-name="Standard" style:list-style-name="WW8Num3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0" style:family="paragraph" style:parent-style-name="Standard" style:list-style-name="WW8Num21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1" style:family="paragraph" style:parent-style-name="Standard" style:list-style-name="WW8Num32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2" style:family="paragraph" style:parent-style-name="Standard" style:list-style-name="WW8Num19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3" style:family="paragraph" style:parent-style-name="Standard" style:list-style-name="WW8Num2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4" style:family="paragraph" style:parent-style-name="Standard" style:list-style-name="WW8Num42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5" style:family="paragraph" style:parent-style-name="Standard" style:list-style-name="WW8Num33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6" style:family="paragraph" style:parent-style-name="Standard" style:list-style-name="WW8Num20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7" style:family="paragraph" style:parent-style-name="Standard">
      <style:paragraph-properties fo:margin-left="0.2957in" fo:margin-right="0.3929in" fo:text-indent="0.098in" style:auto-text-indent="false" style:snap-to-layout-grid="false"/>
      <style:text-properties style:font-name="Courier New" fo:font-size="6pt" style:font-size-asian="6pt" style:font-name-complex="Courier New"/>
    </style:style>
    <style:style style:name="P18" style:family="paragraph" style:parent-style-name="Standard" style:list-style-name="WW8Num8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19" style:family="paragraph" style:parent-style-name="Standard" style:list-style-name="WW8Num16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0" style:family="paragraph" style:parent-style-name="Standard" style:list-style-name="WW8Num43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1" style:family="paragraph" style:parent-style-name="Standard" style:list-style-name="WW8Num7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2" style:family="paragraph" style:parent-style-name="Standard" style:list-style-name="WW8Num41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3" style:family="paragraph" style:parent-style-name="Standard" style:list-style-name="WW8Num23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4" style:family="paragraph" style:parent-style-name="Standard" style:list-style-name="WW8Num5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5" style:family="paragraph" style:parent-style-name="Standard" style:list-style-name="WW8Num36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6" style:family="paragraph" style:parent-style-name="Standard" style:list-style-name="WW8Num30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7" style:family="paragraph" style:parent-style-name="Standard" style:list-style-name="WW8Num39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8" style:family="paragraph" style:parent-style-name="Standard" style:list-style-name="WW8Num10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29" style:family="paragraph" style:parent-style-name="Standard" style:list-style-name="WW8Num6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30" style:family="paragraph" style:parent-style-name="Standard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31" style:family="paragraph" style:parent-style-name="Standard" style:list-style-name="WW8Num34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32" style:family="paragraph" style:parent-style-name="Standard" style:list-style-name="WW8Num31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33" style:family="paragraph" style:parent-style-name="Standard">
      <style:paragraph-properties fo:margin-left="0.2957in" fo:margin-right="0.3929in" fo:text-indent="0.098in" style:auto-text-indent="false" style:snap-to-layout-grid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34" style:family="paragraph" style:parent-style-name="Standard">
      <style:paragraph-properties fo:margin-left="0.2957in" fo:margin-right="0.3929in" fo:text-align="center" style:justify-single-word="false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35" style:family="paragraph" style:parent-style-name="Standard" style:list-style-name="WW8Num4">
      <style:paragraph-properties fo:margin-left="0.2957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P36" style:family="paragraph" style:parent-style-name="Standard">
      <style:paragraph-properties fo:margin-left="0.2957in" fo:margin-right="0.3929in" fo:text-indent="0.098in" style:auto-text-indent="false"/>
      <style:text-properties style:font-name="Courier New" fo:font-size="6pt" fo:language="en" fo:country="US" style:font-size-asian="6pt" style:font-name-complex="Courier New"/>
    </style:style>
    <style:style style:name="P37" style:family="paragraph" style:parent-style-name="Standard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fo:language="en" fo:country="US" style:font-size-asian="6pt" style:font-name-complex="Courier New"/>
    </style:style>
    <style:style style:name="P38" style:family="paragraph" style:parent-style-name="Standard">
      <style:paragraph-properties fo:margin-left="0.2957in" fo:margin-right="0.3929in" fo:text-indent="0.098in" style:auto-text-indent="false" style:snap-to-layout-grid="false">
        <style:tab-stops>
          <style:tab-stop style:position="2.6583in"/>
        </style:tab-stops>
      </style:paragraph-properties>
      <style:text-properties style:font-name="Courier New" fo:font-size="6pt" fo:language="en" fo:country="US" style:font-size-asian="6pt" style:font-name-complex="Courier New"/>
    </style:style>
    <style:style style:name="P39" style:family="paragraph" style:parent-style-name="Standard">
      <style:paragraph-properties fo:margin-left="0.2957in" fo:margin-right="0.3929in" fo:text-indent="0.098in" style:auto-text-indent="false" style:snap-to-layout-grid="false"/>
      <style:text-properties style:font-name="Courier New" fo:font-size="6pt" fo:language="en" fo:country="US" style:font-size-asian="6pt" style:font-name-complex="Courier New"/>
    </style:style>
    <style:style style:name="P40" style:family="paragraph" style:parent-style-name="Standard" style:list-style-name="WW8Num14">
      <style:paragraph-properties fo:margin-left="0.2957in" fo:margin-right="0.3929in" fo:text-indent="0.098in" style:auto-text-indent="false"/>
    </style:style>
    <style:style style:name="P41" style:family="paragraph" style:parent-style-name="Standard" style:list-style-name="WW8Num11">
      <style:paragraph-properties fo:margin-left="0.2957in" fo:margin-right="0.3929in" fo:text-indent="0.098in" style:auto-text-indent="false"/>
    </style:style>
    <style:style style:name="P42" style:family="paragraph" style:parent-style-name="Standard" style:list-style-name="WW8Num22">
      <style:paragraph-properties fo:margin-left="0.2957in" fo:margin-right="0.3929in" fo:text-indent="0.098in" style:auto-text-indent="false"/>
    </style:style>
    <style:style style:name="P43" style:family="paragraph" style:parent-style-name="Standard" style:list-style-name="WW8Num19">
      <style:paragraph-properties fo:margin-left="0.2957in" fo:margin-right="0.3929in" fo:text-indent="0.098in" style:auto-text-indent="false"/>
    </style:style>
    <style:style style:name="P44" style:family="paragraph" style:parent-style-name="Standard" style:list-style-name="WW8Num24">
      <style:paragraph-properties fo:margin-left="0.2957in" fo:margin-right="0.3929in" fo:text-indent="0.098in" style:auto-text-indent="false"/>
    </style:style>
    <style:style style:name="P45" style:family="paragraph" style:parent-style-name="Standard" style:list-style-name="WW8Num20">
      <style:paragraph-properties fo:margin-left="0.2957in" fo:margin-right="0.3929in" fo:text-indent="0.098in" style:auto-text-indent="false"/>
    </style:style>
    <style:style style:name="P46" style:family="paragraph" style:parent-style-name="Standard" style:list-style-name="WW8Num28">
      <style:paragraph-properties fo:margin-left="0.2957in" fo:margin-right="0.3929in" fo:text-indent="0.098in" style:auto-text-indent="false"/>
    </style:style>
    <style:style style:name="P47" style:family="paragraph" style:parent-style-name="Standard">
      <style:paragraph-properties fo:margin-left="0.2957in" fo:margin-right="0.3929in" fo:text-indent="0.098in" style:auto-text-indent="false" style:snap-to-layout-grid="false"/>
    </style:style>
    <style:style style:name="P48" style:family="paragraph" style:parent-style-name="Standard" style:list-style-name="WW8Num26">
      <style:paragraph-properties fo:margin-left="0.2957in" fo:margin-right="0.3929in" fo:text-indent="0.098in" style:auto-text-indent="false"/>
    </style:style>
    <style:style style:name="P49" style:family="paragraph" style:parent-style-name="Standard" style:list-style-name="WW8Num1">
      <style:paragraph-properties fo:margin-left="0.2957in" fo:margin-right="0.3929in" fo:text-indent="0.098in" style:auto-text-indent="false"/>
    </style:style>
    <style:style style:name="P50" style:family="paragraph" style:parent-style-name="Standard" style:list-style-name="WW8Num23">
      <style:paragraph-properties fo:margin-left="0.2957in" fo:margin-right="0.3929in" fo:text-indent="0.098in" style:auto-text-indent="false"/>
    </style:style>
    <style:style style:name="P51" style:family="paragraph" style:parent-style-name="Standard">
      <style:paragraph-properties fo:margin-left="0.2957in" fo:margin-right="0.3929in" fo:text-indent="0.098in" style:auto-text-indent="false"/>
      <style:text-properties style:font-name="Symbol" fo:font-size="6pt" style:font-size-asian="6pt"/>
    </style:style>
    <style:style style:name="P52" style:family="paragraph" style:parent-style-name="Standard" style:list-style-name="WW8Num10">
      <style:paragraph-properties fo:margin-left="0.2957in" fo:margin-right="0.3929in" fo:text-indent="0.098in" style:auto-text-indent="false"/>
    </style:style>
    <style:style style:name="P53" style:family="paragraph" style:parent-style-name="Standard" style:list-style-name="WW8Num12">
      <style:paragraph-properties fo:margin-left="0.2957in" fo:margin-right="0.3929in" fo:text-indent="0.098in" style:auto-text-indent="false">
        <style:tab-stops>
          <style:tab-stop style:position="0.2811in"/>
        </style:tab-stops>
      </style:paragraph-properties>
    </style:style>
    <style:style style:name="P54" style:family="paragraph" style:parent-style-name="Standard" style:list-style-name="WW8Num27">
      <style:paragraph-properties fo:margin-left="0.2957in" fo:margin-right="0.3929in" fo:text-indent="0.098in" style:auto-text-indent="false"/>
    </style:style>
    <style:style style:name="P55" style:family="paragraph" style:parent-style-name="Standard" style:list-style-name="WW8Num9">
      <style:paragraph-properties fo:margin-left="0.2957in" fo:margin-right="0.3929in" fo:text-indent="0.098in" style:auto-text-indent="false"/>
    </style:style>
    <style:style style:name="P56" style:family="paragraph" style:parent-style-name="Standard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</style:style>
    <style:style style:name="P57" style:family="paragraph" style:parent-style-name="Standard" style:list-style-name="WW8Num34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</style:style>
    <style:style style:name="P58" style:family="paragraph" style:parent-style-name="Standard" style:list-style-name="WW8Num31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</style:style>
    <style:style style:name="P59" style:family="paragraph" style:parent-style-name="Standard" style:list-style-name="WW8Num29">
      <style:paragraph-properties fo:margin-left="0.2957in" fo:margin-right="0.3929in" fo:text-indent="0.098in" style:auto-text-indent="false">
        <style:tab-stops>
          <style:tab-stop style:position="2.6583in"/>
        </style:tab-stops>
      </style:paragraph-properties>
    </style:style>
    <style:style style:name="P60" style:family="paragraph" style:parent-style-name="Standard" style:list-style-name="WW8Num17">
      <style:paragraph-properties fo:margin-left="0.2957in" fo:margin-right="0.3929in" fo:text-indent="0.098in" style:auto-text-indent="false"/>
    </style:style>
    <style:style style:name="P61" style:family="paragraph" style:parent-style-name="Standard" style:master-page-name="Standard">
      <style:paragraph-properties fo:margin-left="0.2957in" fo:margin-right="0.3929in" fo:text-indent="0.098in" style:auto-text-indent="false" style:page-number="auto">
        <style:tab-stops>
          <style:tab-stop style:position="7.8752in"/>
        </style:tab-stops>
      </style:paragraph-properties>
    </style:style>
    <style:style style:name="P62" style:family="paragraph" style:parent-style-name="Standard">
      <style:paragraph-properties fo:margin-left="0.2957in" fo:margin-right="0.122in" fo:text-indent="0.098in" style:auto-text-indent="false"/>
    </style:style>
    <style:style style:name="P63" style:family="paragraph" style:parent-style-name="Standard">
      <style:paragraph-properties fo:margin-left="0.2957in" fo:margin-right="0.122in" fo:text-indent="0.098in" style:auto-text-indent="false"/>
      <style:text-properties style:font-name="Courier New" fo:font-size="6pt" style:font-size-asian="6pt" style:font-name-complex="Courier New"/>
    </style:style>
    <style:style style:name="P64" style:family="paragraph" style:parent-style-name="Standard">
      <style:paragraph-properties fo:margin-left="0.2957in" fo:margin-right="0.122in" fo:text-indent="0.098in" style:auto-text-indent="false"/>
      <style:text-properties style:font-name="Courier New" fo:font-size="6pt" fo:language="en" fo:country="US" style:font-size-asian="6pt" style:font-name-complex="Courier New"/>
    </style:style>
    <style:style style:name="P65" style:family="paragraph" style:parent-style-name="Standard">
      <style:paragraph-properties fo:margin-left="0.2957in" fo:margin-right="0.122in" fo:text-indent="0.098in" style:auto-text-indent="false">
        <style:tab-stops>
          <style:tab-stop style:position="0.9091in"/>
        </style:tab-stops>
      </style:paragraph-properties>
      <style:text-properties style:font-name="Courier New" fo:font-size="6pt" fo:language="en" fo:country="US" style:font-size-asian="6pt" style:font-name-complex="Courier New"/>
    </style:style>
    <style:style style:name="P66" style:family="paragraph" style:parent-style-name="Standard">
      <style:paragraph-properties fo:margin-left="0.2957in" fo:margin-right="0.122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fo:language="en" fo:country="US" style:font-size-asian="6pt" style:font-name-complex="Courier New"/>
    </style:style>
    <style:style style:name="P67" style:family="paragraph" style:parent-style-name="Standard">
      <style:paragraph-properties fo:margin-left="0.2957in" fo:margin-right="0.122in" fo:text-indent="0.098in" style:auto-text-indent="false">
        <style:tab-stops>
          <style:tab-stop style:position="1.6972in"/>
        </style:tab-stops>
      </style:paragraph-properties>
    </style:style>
    <style:style style:name="P68" style:family="paragraph" style:parent-style-name="Standard">
      <style:paragraph-properties fo:margin-left="0in" fo:margin-right="0.3929in" fo:text-indent="0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69" style:family="paragraph" style:parent-style-name="Standard">
      <style:paragraph-properties fo:margin-left="0.1217in" fo:margin-right="0.122in" fo:text-indent="0.098in" style:auto-text-indent="false"/>
      <style:text-properties style:font-name="Courier New" fo:font-size="6pt" style:font-size-asian="6pt" style:font-name-complex="Courier New"/>
    </style:style>
    <style:style style:name="P70" style:family="paragraph" style:parent-style-name="Standard">
      <style:paragraph-properties fo:margin-left="0.2957in" fo:margin-right="0.1217in" fo:text-indent="0.098in" style:auto-text-indent="false"/>
      <style:text-properties style:font-name="Symbol" fo:font-size="6pt" style:font-size-asian="6pt"/>
    </style:style>
    <style:style style:name="P71" style:family="paragraph" style:parent-style-name="Standard">
      <style:paragraph-properties fo:margin-left="0.2957in" fo:margin-right="0.1217in" fo:text-indent="0.098in" style:auto-text-indent="false"/>
      <style:text-properties style:font-name="Courier New" fo:font-size="6pt" style:font-size-asian="6pt" style:font-name-complex="Courier New"/>
    </style:style>
    <style:style style:name="P72" style:family="paragraph" style:parent-style-name="Standard">
      <style:paragraph-properties fo:margin-left="0.2957in" fo:margin-right="0.1217in" fo:text-indent="0.098in" style:auto-text-indent="false">
        <style:tab-stops>
          <style:tab-stop style:position="1.7957in"/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73" style:family="paragraph" style:parent-style-name="Standard">
      <style:paragraph-properties fo:margin-left="0.2957in" fo:margin-right="0.1217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fo:language="en" fo:country="US" style:font-size-asian="6pt" style:font-name-complex="Courier New"/>
    </style:style>
    <style:style style:name="P74" style:family="paragraph" style:parent-style-name="Standard">
      <style:paragraph-properties fo:margin-left="0.2957in" fo:margin-right="0.1217in" fo:text-indent="0.098in" style:auto-text-indent="false">
        <style:tab-stops>
          <style:tab-stop style:position="2.6583in"/>
        </style:tab-stops>
      </style:paragraph-properties>
    </style:style>
    <style:style style:name="P75" style:family="paragraph" style:parent-style-name="Standard">
      <style:paragraph-properties fo:margin-left="0.2957in" fo:margin-right="0.2701in" fo:text-indent="0.098in" style:auto-text-indent="false"/>
      <style:text-properties style:font-name="Courier New" fo:font-size="6pt" style:font-size-asian="6pt" style:font-name-complex="Courier New"/>
    </style:style>
    <style:style style:name="P76" style:family="paragraph" style:parent-style-name="Standard">
      <style:paragraph-properties fo:margin-left="0.2957in" fo:margin-right="0.2209in" fo:text-indent="0.098in" style:auto-text-indent="false"/>
      <style:text-properties style:font-name="Courier New" fo:font-size="6pt" fo:language="en" fo:country="US" style:font-size-asian="6pt" style:font-name-complex="Courier New"/>
    </style:style>
    <style:style style:name="P77" style:family="paragraph" style:parent-style-name="Standard">
      <style:paragraph-properties fo:margin-left="0.122in" fo:margin-right="0.122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78" style:family="paragraph" style:parent-style-name="Standard">
      <style:paragraph-properties fo:margin-left="0.0846in" fo:margin-right="0.1217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79" style:family="paragraph" style:parent-style-name="Standard">
      <style:paragraph-properties fo:margin-left="0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0" style:family="paragraph" style:parent-style-name="Standard">
      <style:paragraph-properties fo:margin-left="0in" fo:margin-right="0.3929in" fo:text-indent="0.098in" style:auto-text-indent="false" style:snap-to-layout-grid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1" style:family="paragraph" style:parent-style-name="Standard">
      <style:paragraph-properties fo:margin-left="0.0236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2" style:family="paragraph" style:parent-style-name="Standard">
      <style:paragraph-properties fo:margin-left="0.0839in" fo:margin-right="0.392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3" style:family="paragraph" style:parent-style-name="Standard">
      <style:paragraph-properties fo:margin-left="0in" fo:margin-right="0.1709in" fo:text-indent="0.098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4" style:family="paragraph" style:parent-style-name="Standard">
      <style:paragraph-properties fo:margin-left="0in" fo:margin-right="0.1217in" fo:text-indent="0.1717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5" style:family="paragraph" style:parent-style-name="Standard">
      <style:paragraph-properties fo:margin-left="0in" fo:margin-right="0.1217in" fo:text-indent="0.1717in" style:auto-text-indent="false" style:snap-to-layout-grid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6" style:family="paragraph" style:parent-style-name="Standard">
      <style:paragraph-properties fo:margin-left="0in" fo:margin-right="0.3929in" fo:text-align="center" style:justify-single-word="false" fo:text-indent="0.1717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7" style:family="paragraph" style:parent-style-name="Standard">
      <style:paragraph-properties fo:margin-left="0in" fo:margin-right="0.3929in" fo:text-indent="0.1717in" style:auto-text-indent="false">
        <style:tab-stops>
          <style:tab-stop style:position="2.6583in"/>
        </style:tab-stops>
      </style:paragraph-properties>
      <style:text-properties style:font-name="Courier New" fo:font-size="6pt" style:font-size-asian="6pt" style:font-name-complex="Courier New"/>
    </style:style>
    <style:style style:name="P88" style:family="paragraph" style:parent-style-name="Standard">
      <style:paragraph-properties fo:margin-left="0.0043in" fo:margin-right="0.3929in" fo:text-indent="0.098in" style:auto-text-indent="false"/>
      <style:text-properties style:font-name="Courier New" fo:font-size="6pt" style:font-size-asian="6pt" style:font-name-complex="Courier New"/>
    </style:style>
    <style:style style:name="T1" style:family="text">
      <style:text-properties style:font-name="Courier New" fo:font-size="6pt" style:font-size-asian="6pt" style:font-name-complex="Courier New"/>
    </style:style>
    <style:style style:name="T2" style:family="text">
      <style:text-properties style:font-name="Courier New" fo:font-size="6pt" fo:language="en" fo:country="US" style:font-size-asian="6pt" style:font-name-complex="Courier New"/>
    </style:style>
    <style:style style:name="T3" style:family="text">
      <style:text-properties style:font-name="Courier New" fo:font-size="6pt" style:font-name-asian="Courier New" style:font-size-asian="6pt" style:font-name-complex="Courier New"/>
    </style:style>
    <style:style style:name="T4" style:family="text">
      <style:text-properties style:font-name="Courier New" fo:font-size="6pt" fo:font-weight="bold" style:font-size-asian="6pt" style:font-weight-asian="bold" style:font-name-complex="Courier New"/>
    </style:style>
    <style:style style:name="T5" style:family="text">
      <style:text-properties style:font-name="Courier New" fo:font-size="6pt" style:text-underline-style="solid" style:text-underline-width="auto" style:text-underline-color="font-color" style:font-size-asian="6pt" style:font-name-complex="Courier New"/>
    </style:style>
    <style:style style:name="T6" style:family="text">
      <style:text-properties style:font-name="Symbol" fo:font-size="6pt" style:font-size-asian="6pt"/>
    </style:style>
    <style:style style:name="T7" style:family="text">
      <style:text-properties style:font-name="Symbol" fo:font-size="6pt" fo:language="en" fo:country="US" style:font-size-asian="6pt"/>
    </style:style>
    <style:style style:name="T8" style:family="text">
      <style:text-properties style:font-name-asian="Courier New"/>
    </style:style>
    <style:style style:name="T9" style:family="text">
      <style:text-properties style:text-position="sub 58%" style:font-name="Courier New" fo:font-size="6pt" style:font-size-asian="6pt" style:font-name-complex="Courier New"/>
    </style:style>
    <style:style style:name="T10" style:family="text">
      <style:text-properties style:text-position="sub 58%" style:font-name="Symbol" fo:font-size="6pt" style:font-size-asian="6pt"/>
    </style:style>
    <style:style style:name="T11" style:family="text">
      <style:text-properties style:text-position="sub 58%" style:font-name="Symbol" fo:font-size="6pt" fo:language="en" fo:country="US" style:font-size-asian="6pt"/>
    </style:style>
    <style:style style:name="T12" style:family="text">
      <style:text-properties style:text-position="super 58%" style:font-name="Courier New" fo:font-size="6pt" style:font-size-asian="6pt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Шпоры по материаловедению.</text:span></text:p>
      <text:p text:style-name="P3">Наиболее распространенные структуры ЭЛ:</text:p>
      <text:list xml:id="list454372559694279252" text:style-name="WW8Num14">
        <text:list-item>
          <text:p text:style-name="P40"><text:span text:style-name="T1">кубическая (а=в=с, все углы по 90)</text:span></text:p>
        </text:list-item>
        <text:list-item>
          <text:p text:style-name="P40"><text:span text:style-name="T1">тетрагональная (а=в&lt;&gt;с, все углы по 90)</text:span></text:p>
        </text:list-item>
        <text:list-item>
          <text:p text:style-name="P40"><text:span text:style-name="T1">гексагональная (а=в&lt;&gt;с, два угла по 90, один 120)</text:span></text:p>
        </text:list-item>
      </text:list>
      <text:p text:style-name="P3">Параметры кристаллической решетки:</text:p>
      <text:list xml:id="list573844332377823070" text:style-name="WW8Num11">
        <text:list-item>
          <text:p text:style-name="P41"><text:span text:style-name="T2">n</text:span><text:span text:style-name="T1"> – число частиц приходящихся на одну ЭЛ</text:span></text:p>
        </text:list-item>
        <text:list-item>
          <text:p text:style-name="P41"><text:span text:style-name="T2">k</text:span><text:span text:style-name="T1"> – координационное число</text:span></text:p>
        </text:list-item>
        <text:list-item>
          <text:p text:style-name="P41"><text:span text:style-name="T6"></text:span><text:span text:style-name="T3"> </text:span><text:span text:style-name="T1">- коэфф. компактности</text:span></text:p>
        </text:list-item>
      </text:list>
      <text:p text:style-name="P3">Виды связей:</text:p>
      <text:list xml:id="list1147195085204684058" text:style-name="WW8Num22">
        <text:list-item>
          <text:p text:style-name="P4">металлическая (Ме + Ме) – высокая теплопроводность, специфический блеск, связь не направлена, плотноупакованная кр. решетка.</text:p>
        </text:list-item>
        <text:list-item>
          <text:p text:style-name="P42"><text:span text:style-name="T1">ионная (Ме + неМе) – характерна для неорганич. химических соединений Ме с неМе: О, </text:span><text:span text:style-name="T2">F</text:span><text:span text:style-name="T1">, </text:span><text:span text:style-name="T2">Cl</text:span><text:span text:style-name="T1">, строгое чередование ионов разного знака, тип КР зависит <text:s/>от соотношения радиусов: 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6">r1/r2</text:p>
          </table:table-cell>
          <table:table-cell table:style-name="Table1.A1" office:value-type="string">
            <text:p text:style-name="P64">0.22-0.41</text:p>
          </table:table-cell>
          <table:table-cell table:style-name="Table1.A1" office:value-type="string">
            <text:p text:style-name="P65">0.41-0.73</text:p>
          </table:table-cell>
          <table:table-cell table:style-name="Table1.D1" office:value-type="string">
            <text:p text:style-name="P36">0.73-0.94</text:p>
          </table:table-cell>
        </table:table-row>
        <table:table-row table:style-name="Table1.1">
          <table:table-cell table:style-name="Table1.A1" office:value-type="string">
            <text:p text:style-name="P67"><text:span text:style-name="T1">К</text:span><text:span text:style-name="T2"> (координац. число)</text:span></text:p>
          </table:table-cell>
          <table:table-cell table:style-name="Table1.A1" office:value-type="string">
            <text:p text:style-name="P36">4</text:p>
          </table:table-cell>
          <table:table-cell table:style-name="Table1.A1" office:value-type="string">
            <text:p text:style-name="P36">6</text:p>
          </table:table-cell>
          <table:table-cell table:style-name="Table1.D1" office:value-type="string">
            <text:p text:style-name="P36">8</text:p>
          </table:table-cell>
        </table:table-row>
      </table:table>
      <text:p text:style-name="P3"/>
      <text:list xml:id="list1826756710" text:continue-numbering="true" text:style-name="WW8Num22">
        <text:list-item>
          <text:p text:style-name="P4">ковалентная (Ме + Ме) – рыхлая структура, полупроводники, графит (алмаз).</text:p>
        </text:list-item>
        <text:list-item>
          <text:p text:style-name="P4">молекулярная (при взаимодействии любых частиц) – силы Ван-дер-Ваальса</text:p>
        </text:list-item>
      </text:list>
      <text:p text:style-name="P2"><text:span text:style-name="T1">Наиболее устойчивой кристаллической структурой является та, которая обладает минимумом свободной энергии: </text:span><text:span text:style-name="T2">G</text:span><text:span text:style-name="T1">=</text:span><text:span text:style-name="T2">H</text:span><text:span text:style-name="T1"> – </text:span><text:span text:style-name="T2">TS</text:span><text:span text:style-name="T1">;</text:span></text:p>
      <text:p text:style-name="P2"><text:span text:style-name="T2">Способы </text:span><text:span text:style-name="T1">получения сплавов:</text:span></text:p>
      <text:list xml:id="list4419000047050841656" text:style-name="WW8Num15">
        <text:list-item>
          <text:p text:style-name="P5">сплавление нескольких Ме.</text:p>
        </text:list-item>
        <text:list-item>
          <text:p text:style-name="P5">прессованием и спекание порошков</text:p>
        </text:list-item>
        <text:list-item>
          <text:p text:style-name="P5">плазменным напылением</text:p>
        </text:list-item>
        <text:list-item>
          <text:p text:style-name="P5">конденсацией паров компонентов в вакууме</text:p>
        </text:list-item>
      </text:list>
      <text:p text:style-name="P3">Виды фаз:</text:p>
      <text:list xml:id="list1686450908959876094" text:style-name="WW8Num35">
        <text:list-item>
          <text:p text:style-name="P6">твердые растворы (ТР) – размерный фактор, неограниченная растворимость, валентность.</text:p>
        </text:list-item>
      </text:list>
      <text:list xml:id="list1646300612912475563" text:style-name="WW8Num25">
        <text:list-item>
          <text:p text:style-name="P7">замещения</text:p>
        </text:list-item>
        <text:list-item>
          <text:p text:style-name="P7">внедрения</text:p>
        </text:list-item>
      </text:list>
      <text:list xml:id="list2034644224" text:continue-list="list1686450908959876094" text:style-name="WW8Num35">
        <text:list-item>
          <text:p text:style-name="P6">промежуточные фазы (ПФ)</text:p>
        </text:list-item>
      </text:list>
      <text:p text:style-name="P3">Строение реальных кристаллов:</text:p>
      <text:p text:style-name="P3">Виды дефектов:</text:p>
      <text:list xml:id="list170673645002633660" text:style-name="WW8Num18">
        <text:list-item>
          <text:p text:style-name="P8">точечные – вакансии, атомы внедрения, атомы примесей.</text:p>
        </text:list-item>
        <text:list-item>
          <text:p text:style-name="P8">линейные – краевые, винтовые (вектор Бюргерса).</text:p>
        </text:list-item>
        <text:list-item>
          <text:p text:style-name="P8">поверхностные – границы блоков, зерен.</text:p>
        </text:list-item>
      </text:list>
      <text:p text:style-name="P2"><text:span text:style-name="T1">Зернограничное упрочнение описывается уравнением Холла-Петча: </text:span><text:span text:style-name="T6"></text:span><text:span text:style-name="T9"> т</text:span><text:span text:style-name="T1">=</text:span><text:span text:style-name="T6"></text:span><text:span text:style-name="T9">о</text:span><text:span text:style-name="T1">+</text:span><text:span text:style-name="T2">k</text:span><text:span text:style-name="T1">/</text:span><text:span text:style-name="T7"></text:span><text:span text:style-name="T2">d</text:span><text:span text:style-name="T9">зерна</text:span></text:p>
      <text:list xml:id="list2099660205" text:continue-numbering="true" text:style-name="WW8Num18">
        <text:list-item>
          <text:p text:style-name="P8">Объемные дефекты – раковины, поры, Ме включения, трещины.</text:p>
        </text:list-item>
      </text:list>
      <text:p text:style-name="P3">Деформации: (механизм образования – сдвигово-дислокационный, скольжение, двойникование)</text:p>
      <text:list xml:id="list6415483184538714316" text:style-name="WW8Num3">
        <text:list-item>
          <text:p text:style-name="P9">по величинам напряжений:</text:p>
        </text:list-item>
      </text:list>
      <text:list xml:id="list5903848567191852634" text:style-name="WW8Num21">
        <text:list-item>
          <text:p text:style-name="P10">упругая</text:p>
        </text:list-item>
        <text:list-item>
          <text:p text:style-name="P10">пластическая</text:p>
        </text:list-item>
      </text:list>
      <text:list xml:id="list699662174" text:continue-list="list6415483184538714316" text:style-name="WW8Num3">
        <text:list-item>
          <text:p text:style-name="P9">по величине температуры</text:p>
        </text:list-item>
      </text:list>
      <text:list xml:id="list8651911604081089574" text:style-name="WW8Num32">
        <text:list-item>
          <text:p text:style-name="P11">горячая</text:p>
        </text:list-item>
        <text:list-item>
          <text:p text:style-name="P11">холодная</text:p>
        </text:list-item>
      </text:list>
      <text:p text:style-name="P2"><text:span text:style-name="T1">Источники Франка-Рида: количество дислокаций увеличивается с 10</text:span><text:span text:style-name="T12">6</text:span><text:span text:style-name="T1"> до 10</text:span><text:span text:style-name="T12">12</text:span><text:span text:style-name="T1"> 1/см</text:span><text:span text:style-name="T12">2</text:span></text:p>
      <text:p text:style-name="P3">Стадии ПД: (график)</text:p>
      <text:list xml:id="list1411341763772344463" text:style-name="WW8Num19">
        <text:list-item>
          <text:p text:style-name="P12">возврат – (0,1 – 0,3Тпл)без изм. строения Ме, частично снимаются искажения кр. решетки и внутр. напряжения.</text:p>
        </text:list-item>
      </text:list>
      <text:list xml:id="list2363478776175208020" text:style-name="WW8Num2">
        <text:list-item>
          <text:p text:style-name="P13">отдых – невысокий нагрев (0,2Тпл), достаточный для движения дислокаций.</text:p>
        </text:list-item>
        <text:list-item>
          <text:p text:style-name="P13">полигонизация - (0,3Тпл),перестройка дислокаций, образование ими субграниц. </text:p>
        </text:list-item>
      </text:list>
      <text:list xml:id="list646464408" text:continue-list="list1411341763772344463" text:style-name="WW8Num19">
        <text:list-item>
          <text:p text:style-name="P43"><text:span text:style-name="T1">Первичная рекристаллизация – процесс образования новых равноосных зерен с низкой плотностью дислокаций в интевале(интервале температур). ПД по отношению к </text:span><text:span text:style-name="T2">T</text:span><text:span text:style-name="T9">рек</text:span><text:span text:style-name="T1"> делиться на: холодную (ниже </text:span><text:span text:style-name="T2">T</text:span><text:span text:style-name="T9">рек</text:span><text:span text:style-name="T1">), горячую (выше </text:span><text:span text:style-name="T2">T</text:span><text:span text:style-name="T9">рек</text:span><text:span text:style-name="T1">).</text:span></text:p>
        </text:list-item>
      </text:list>
      <text:p text:style-name="P2"><text:span text:style-name="T2">T</text:span><text:span text:style-name="T9">рек</text:span><text:span text:style-name="T1"> зависит от:</text:span></text:p>
      <text:list xml:id="list4163570464009175316" text:style-name="WW8Num42">
        <text:list-item>
          <text:p text:style-name="P14">энергии межатомных связей</text:p>
        </text:list-item>
        <text:list-item>
          <text:p text:style-name="P14">степени пластической деформации</text:p>
        </text:list-item>
        <text:list-item>
          <text:p text:style-name="P14">наличия легирующих элементов</text:p>
        </text:list-item>
      </text:list>
      <text:p text:style-name="P2"><text:span text:style-name="T1">Аморфизация кристаллов – происходит при больших скоростях охлаждения: 10</text:span><text:span text:style-name="T12">-7</text:span><text:span text:style-name="T1">…10</text:span><text:span text:style-name="T12">-9</text:span><text:span text:style-name="T1"> ; наибольшее практическое применение имеют аморфные структуры Ме с Ме: С, В, Р, и т. д.</text:span></text:p>
      <text:p text:style-name="P3">Свойства аморфных сплавов:</text:p>
      <text:list xml:id="list4492143333886505561" text:style-name="WW8Num33">
        <text:list-item>
          <text:p text:style-name="P15">высокая коррозионная стойкость</text:p>
        </text:list-item>
        <text:list-item>
          <text:p text:style-name="P15">высокая магнитная мягкость + рост плотности.</text:p>
        </text:list-item>
      </text:list>
      <text:p text:style-name="P3">Вторичная перерекристаллизация – это перерекристаллизация Ме в твердом состоянии; наблюдается у Ме, обладающих полиморфизмом. В основе ее лежат аллотропические превращения, состоящие в изменение типа КР.</text:p>
      <text:p text:style-name="P3">Аллотропические превращения протекают при постоянной температуре. </text:p>
      <text:p text:style-name="P2"><text:span text:style-name="T4">Правило Курнакова</text:span><text:span text:style-name="T1"> – в областях где сплавы имеют структуру твердого раствора, свойства изменяются по закону кривой линии, а где смеси твердых растворов, свойства изменятся по закону прямой линии.</text:span></text:p>
      <text:p text:style-name="P2"><text:span text:style-name="T1">Ф и А – растворы переменной концентрации. Процент углерода в них изменятся по линиям </text:span><text:span text:style-name="T2">PQ</text:span><text:span text:style-name="T1"> и </text:span><text:span text:style-name="T2">ES</text:span><text:span text:style-name="T1">, лишний углерод выделятся в виде цементита. Виды цементита:</text:span></text:p>
      <text:list xml:id="list8095484226436530199" text:style-name="WW8Num24">
        <text:list-item>
          <text:p text:style-name="P44"><text:span text:style-name="T1">первичный цементит – выделятся по линии </text:span><text:span text:style-name="T2">CD</text:span><text:span text:style-name="T1"> из </text:span><text:span text:style-name="T2">L</text:span><text:span text:style-name="T1">;</text:span></text:p>
        </text:list-item>
        <text:list-item>
          <text:p text:style-name="P44"><text:span text:style-name="T1">вторичный цементит – выделятся по линии </text:span><text:span text:style-name="T2">ES</text:span><text:span text:style-name="T1"> из А;</text:span></text:p>
        </text:list-item>
        <text:list-item>
          <text:p text:style-name="P44"><text:span text:style-name="T1">третичный цементит – выделятся по линии </text:span><text:span text:style-name="T2">PQ</text:span><text:span text:style-name="T1"> из Ф;</text:span></text:p>
        </text:list-item>
      </text:list>
      <text:p text:style-name="P3">Виды сталей:</text:p>
      <text:list xml:id="list6345728532731219744" text:style-name="WW8Num20">
        <text:list-item>
          <text:p text:style-name="P16">эвтектоидная (С – 0.8%)</text:p>
        </text:list-item>
        <text:list-item>
          <text:p text:style-name="P45"><text:span text:style-name="T1">доэвтектоидная (С </text:span><text:span text:style-name="T2">&lt;</text:span><text:span text:style-name="T1"> 0.8%) – конструкционные стали.</text:span></text:p>
        </text:list-item>
        <text:list-item>
          <text:p text:style-name="P45"><text:span text:style-name="T1">заэвтектоидная (С </text:span><text:span text:style-name="T2">&gt;</text:span><text:span text:style-name="T1"> 0.8%) – инструментальные стали.</text:span></text:p>
        </text:list-item>
      </text:list>
      <text:p text:style-name="P3">Чугуны: белые, серые, ковкие, высокопрочные.</text:p>
      <text:p text:style-name="P3">Белые:</text:p>
      <text:list xml:id="list189189144835921367" text:style-name="WW8Num28">
        <text:list-item>
          <text:p text:style-name="P46"><text:span text:style-name="T1">доэвтектоидные (С &lt; 4.3%) – П + вторичный цементит + ледебурит;</text:span></text:p>
        </text:list-item>
        <text:list-item>
          <text:p text:style-name="P46"><text:span text:style-name="T1">эвтектоидные (С – </text:span><text:span text:style-name="T2">4</text:span><text:span text:style-name="T1">.</text:span><text:span text:style-name="T2">3</text:span><text:span text:style-name="T1">%) – ледебурит;</text:span></text:p>
        </text:list-item>
        <text:list-item>
          <text:p text:style-name="P46"><text:span text:style-name="T1">заэвтектоидные (С </text:span><text:span text:style-name="T2">&gt;</text:span><text:span text:style-name="T1"> </text:span><text:span text:style-name="T2">4</text:span><text:span text:style-name="T1">.</text:span><text:span text:style-name="T2">3</text:span><text:span text:style-name="T1">%) – цементит + ледебурит;</text:span></text:p>
        </text:list-item>
      </text:list>
      <text:p text:style-name="P3">Белые чугуны имеют высокие литейные свойства, но из-за наличия цементита, они очень хрупки и тверды, поэтому они не применятся.</text:p>
      <text:p text:style-name="P3">Серые:</text:p>
      <text:p text:style-name="P2"><text:span text:style-name="T1">Они имеют самую неблагоприятную форму графита (пластинчатую). Для образования в стр-ре СЧ графита при кристаллизации, в состав вводят графитизаторы: </text:span><text:span text:style-name="T2">Fe</text:span><text:span text:style-name="T1"> – </text:span><text:span text:style-name="T2">C</text:span><text:span text:style-name="T1"> – </text:span><text:span text:style-name="T2">Si</text:span><text:span text:style-name="T1">. СЧ плохо работают на р., хорошо на с., хуже на изгиб, поэтому СЧ маркируют по линиям прочтонсти.</text:span></text:p>
      <text:p text:style-name="P3">ГОСТ1412-85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2"><text:span text:style-name="T1">СЧ10, СЧ15 (</text:span><text:span text:style-name="T6"></text:span><text:span text:style-name="T1">=100; </text:span><text:span text:style-name="T6"></text:span><text:span text:style-name="T1">=150)</text:span></text:p>
          </table:table-cell>
          <table:table-cell table:style-name="Table2.A1" office:value-type="string">
            <text:p text:style-name="P3">Ф + графит</text:p>
          </table:table-cell>
          <table:table-cell table:style-name="Table2.C1" office:value-type="string">
            <text:p text:style-name="P3">слабо нагруженные детали</text:p>
          </table:table-cell>
        </table:table-row>
        <table:table-row table:style-name="Table2.1">
          <table:table-cell table:style-name="Table2.A1" office:value-type="string">
            <text:p text:style-name="P3">СЧ20, СЧ25</text:p>
          </table:table-cell>
          <table:table-cell table:style-name="Table2.A1" office:value-type="string">
            <text:p text:style-name="P3">П + Ф + графит</text:p>
          </table:table-cell>
          <table:table-cell table:style-name="Table2.C1" office:value-type="string">
            <text:p text:style-name="P3">зубчатые колеса, станины станков</text:p>
          </table:table-cell>
        </table:table-row>
        <table:table-row table:style-name="Table2.1">
          <table:table-cell table:style-name="Table2.A1" office:value-type="string">
            <text:p text:style-name="P3">СЧ30, СЧ35</text:p>
          </table:table-cell>
          <table:table-cell table:style-name="Table2.A1" office:value-type="string">
            <text:p text:style-name="P3">П + графит</text:p>
          </table:table-cell>
          <table:table-cell table:style-name="Table2.C1" office:value-type="string">
            <text:p text:style-name="P17"/>
          </table:table-cell>
        </table:table-row>
      </table:table>
      <text:p text:style-name="P3">Высокопрочные:</text:p>
      <text:p text:style-name="P2"><text:span text:style-name="T1">Модифицируют магнием + </text:span><text:span text:style-name="T2">Mg</text:span><text:span text:style-name="T1">, в результате чего образуется шаровидный графит (менее острый концентратор напряжений), а значит повышаются механические свойства.</text:span></text:p>
      <text:p text:style-name="P3">ГОСТ7293-85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3">ВЧ35, ВЧ40 </text:p>
          </table:table-cell>
          <table:table-cell table:style-name="Table3.A1" office:value-type="string">
            <text:p text:style-name="P3">Ф + шаровидный графит</text:p>
          </table:table-cell>
          <table:table-cell table:style-name="Table3.C1" table:number-rows-spanned="3" office:value-type="string">
            <text:p text:style-name="P3">Прокатные станы, кузнечно – прессовое оборудование, лопатки турбин.</text:p>
          </table:table-cell>
        </table:table-row>
        <table:table-row table:style-name="Table3.1">
          <table:table-cell table:style-name="Table3.A1" office:value-type="string">
            <text:p text:style-name="P3">ВЧ45, ВЧ50</text:p>
          </table:table-cell>
          <table:table-cell table:style-name="Table3.A1" office:value-type="string">
            <text:p text:style-name="P3">П + Ф + шаровидный графит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ВЧ60, ВЧ70, ВЧ80, ВЧ100</text:p>
          </table:table-cell>
          <table:table-cell table:style-name="Table3.A1" office:value-type="string">
            <text:p text:style-name="P3">П + шаровидный графит</text:p>
          </table:table-cell>
          <table:covered-table-cell/>
        </table:table-row>
      </table:table>
      <text:p text:style-name="P3">ВЧ могут успешно заменят сталь.</text:p>
      <text:p text:style-name="P3">Ковкие:</text:p>
      <text:p text:style-name="P2"><text:span text:style-name="T1">Их получают отжигом отливок из белого доэвтектического чугуна (при </text:span><text:span text:style-name="T2">t</text:span><text:span text:style-name="T1">=900…1000 в течении 80 – 120 ч.) Цель отжига вызвать распад цементита – углерод отжига.</text:span></text:p>
      <text:p text:style-name="P3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3">Ферритные КЧ: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3">Перлитные КЧ: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3">КЧ30-6</text:p>
          </table:table-cell>
          <table:table-cell table:style-name="Table4.A1" office:value-type="string">
            <text:p text:style-name="P3">Ф+С</text:p>
          </table:table-cell>
          <table:table-cell table:style-name="Table4.A1" office:value-type="string">
            <text:p text:style-name="P3">КЧ45-7</text:p>
          </table:table-cell>
          <table:table-cell table:style-name="Table4.D1" office:value-type="string">
            <text:p text:style-name="P3">П + С(отпуска)</text:p>
          </table:table-cell>
        </table:table-row>
        <table:table-row table:style-name="Table4.1">
          <table:table-cell table:style-name="Table4.A1" office:value-type="string">
            <text:p text:style-name="P3">КЧ33-8</text:p>
          </table:table-cell>
          <table:table-cell table:style-name="Table4.A1" office:value-type="string">
            <text:p text:style-name="P3">Ф+С</text:p>
          </table:table-cell>
          <table:table-cell table:style-name="Table4.A1" office:value-type="string">
            <text:p text:style-name="P3">КЧ60-3</text:p>
          </table:table-cell>
          <table:table-cell table:style-name="Table4.D1" office:value-type="string">
            <text:p text:style-name="P3">П + С(отпуска)</text:p>
          </table:table-cell>
        </table:table-row>
        <text:soft-page-break/>
        <table:table-row table:style-name="Table4.1">
          <table:table-cell table:style-name="Table4.A1" office:value-type="string">
            <text:p text:style-name="P3">КЧ35-10</text:p>
          </table:table-cell>
          <table:table-cell table:style-name="Table4.A1" office:value-type="string">
            <text:p text:style-name="P3">Ф+С</text:p>
          </table:table-cell>
          <table:table-cell table:style-name="Table4.A1" office:value-type="string">
            <text:p text:style-name="P3">КЧ80-1.5</text:p>
          </table:table-cell>
          <table:table-cell table:style-name="Table4.D1" office:value-type="string">
            <text:p text:style-name="P3">П + С(отпуска)</text:p>
          </table:table-cell>
        </table:table-row>
        <table:table-row table:style-name="Table4.5">
          <table:table-cell table:style-name="Table4.A1" office:value-type="string">
            <text:p text:style-name="P3">КЧ37-12</text:p>
          </table:table-cell>
          <table:table-cell table:style-name="Table4.A1" office:value-type="string">
            <text:p text:style-name="P3">Ф+С</text:p>
          </table:table-cell>
          <table:table-cell table:style-name="Table4.A1" office:value-type="string">
            <text:p text:style-name="P17"/>
          </table:table-cell>
          <table:table-cell table:style-name="Table4.D1" office:value-type="string">
            <text:p text:style-name="P17"/>
          </table:table-cell>
        </table:table-row>
      </table:table>
      <text:p text:style-name="P3">Влияние ЛЭ на равновесную стр-ру сталей:</text:p>
      <text:list xml:id="list982858608772298434" text:style-name="WW8Num26">
        <text:list-item>
          <text:p text:style-name="P48"><text:span text:style-name="T2">Ni</text:span><text:span text:style-name="T1">, </text:span><text:span text:style-name="T2">Mn</text:span><text:span text:style-name="T1">, </text:span><text:span text:style-name="T2">Co</text:span><text:span text:style-name="T1">, </text:span><text:span text:style-name="T2">Cu</text:span><text:span text:style-name="T1">, </text:span><text:span text:style-name="T2">N</text:span><text:span text:style-name="T1"> – расширяющие область аустенита.</text:span></text:p>
        </text:list-item>
        <text:list-item>
          <text:p text:style-name="P48"><text:span text:style-name="T2">Cr</text:span><text:span text:style-name="T1">, </text:span><text:span text:style-name="T2">Si</text:span><text:span text:style-name="T1">, </text:span><text:span text:style-name="T2">V</text:span><text:span text:style-name="T1">, </text:span><text:span text:style-name="T2">Mo</text:span><text:span text:style-name="T1">,</text:span><text:span text:style-name="T2">W</text:span><text:span text:style-name="T1">,</text:span><text:span text:style-name="T2">Ti</text:span><text:span text:style-name="T1"> - расширяющие область феррита.</text:span></text:p>
        </text:list-item>
      </text:list>
      <text:p text:style-name="P3">Виды и факторы воздействия ТО:</text:p>
      <text:list xml:id="list2715634873638330725" text:style-name="WW8Num8">
        <text:list-item>
          <text:p text:style-name="P18">скорость нагрева</text:p>
        </text:list-item>
        <text:list-item>
          <text:p text:style-name="P18">время нагрева, и выдержки.</text:p>
        </text:list-item>
        <text:list-item>
          <text:p text:style-name="P18">скорость охлаждения</text:p>
        </text:list-item>
      </text:list>
      <text:list xml:id="list7899923547369959144" text:style-name="WW8Num16">
        <text:list-item>
          <text:p text:style-name="P19">отжиг – медленное охлаждение для получения равновесной структуры, свободной от внутр. напряжений</text:p>
        </text:list-item>
        <text:list-item>
          <text:p text:style-name="P19">закалка – резкое охлаждение для получения неравновесной стр-ры и упрочнения</text:p>
        </text:list-item>
        <text:list-item>
          <text:p text:style-name="P19">отпуск – повторный невысокий нагрев закаленной детали, для снятия ост. напряжений вызванных закалкой.</text:p>
        </text:list-item>
      </text:list>
      <text:p text:style-name="P3">Выбор обработки зависит от видов превращения, которые испытывает сплав в твердом состоянии:</text:p>
      <text:list xml:id="list488286492879173370" text:style-name="WW8Num43">
        <text:list-item>
          <text:p text:style-name="P20">группа сплавов не имеющих превращения в тв. состоянии. К таким сплавам применяют различные виды отжига.</text:p>
        </text:list-item>
      </text:list>
      <text:list xml:id="list2310343721569702861" text:style-name="WW8Num7">
        <text:list-item>
          <text:p text:style-name="P21">рекристаллизационный <text:s/>(РО) – полное снятие внутренних напряжений, восстановление пластичности.</text:p>
        </text:list-item>
        <text:list-item>
          <text:p text:style-name="P21">низкий отжиг – для снятия внутренних напряжений, повышение стабильности, коррозионного растрескивания и разрушения.</text:p>
        </text:list-item>
      </text:list>
      <text:list xml:id="list968331925" text:continue-list="list488286492879173370" text:style-name="WW8Num43">
        <text:list-item>
          <text:p text:style-name="P20">группа сплавов имеющих превращения в тв. состоянии.</text:p>
        </text:list-item>
      </text:list>
      <text:list xml:id="list3714169404877401402" text:style-name="WW8Num1">
        <text:list-item>
          <text:p text:style-name="P49"><text:span text:style-name="T1">участок аb – т. н. деформируемые сплавы (алюминиевые типа Д1, Д6, Д16, магниевые МА5, МА6, жаропрочные на основе </text:span><text:span text:style-name="T2">Fe</text:span><text:span text:style-name="T1">, </text:span><text:span text:style-name="T2">Ni</text:span><text:span text:style-name="T1">, </text:span><text:span text:style-name="T2">Co</text:span><text:span text:style-name="T1">)</text:span></text:p>
        </text:list-item>
        <text:list-item>
          <text:p text:style-name="P49"><text:span text:style-name="T1">участок </text:span><text:span text:style-name="T2">cd</text:span><text:span text:style-name="T1"> – хрупкие сплавы, используют в виде отливок.</text:span></text:p>
        </text:list-item>
      </text:list>
      <text:list xml:id="list971875368289973846" text:style-name="WW8Num41">
        <text:list-item>
          <text:p text:style-name="P22">Типы выделений:</text:p>
        </text:list-item>
        <text:list-item>
          <text:p text:style-name="P22">зоны Генье – Престона (ГП) – решетка такая же как и у раствора, поэтому энергия образования минимальна.</text:p>
        </text:list-item>
        <text:list-item>
          <text:p text:style-name="P22">кристаллы метастабильной фазы (МСФ) – своя решетка, более простая чем у стабильной фазы</text:p>
        </text:list-item>
        <text:list-item>
          <text:p text:style-name="P22">кристаллы стабильной фазы (вторичная фаза) – сложная решетка</text:p>
        </text:list-item>
      </text:list>
      <text:p text:style-name="P3">Для таких сплавов максимальное упрочнение достигается при: закалка + ХПД + старение</text:p>
      <text:list xml:id="list2176169241" text:continue-list="list968331925" text:style-name="WW8Num43">
        <text:list-item>
          <text:p text:style-name="P20">группа сплавов с эвтектоидным превращением (стали, титановые, алюминиевые сплавы, бронзы) </text:p>
        </text:list-item>
      </text:list>
      <text:p text:style-name="P3">Виды ТО стали:</text:p>
      <text:list xml:id="list2554136982482565936" text:style-name="WW8Num23">
        <text:list-item>
          <text:p text:style-name="P23">отжиг (РО, ПО-перекристаллизационный отжиг (измельчение зерна, снятие внутренних напряжений) – для доэвтектоидных конструкционных сталей, сфероидизирующий отжиг (с получением зернистого П) – для инструментальных сталей)</text:p>
        </text:list-item>
        <text:list-item>
          <text:p text:style-name="P50"><text:span text:style-name="T1">нормализация – вид термической обработки сталей при которой ее нагревают до: А3+ (30-50), выдерживают и охлаждают на воздухе, таким образом обрабатывают часть констр. сталей.</text:span></text:p>
        </text:list-item>
      </text:list>
      <text:p text:style-name="P2"><text:span text:style-name="T1">Структура после Н. зависит от содержания углерода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C&lt;0.3%</text:p>
          </table:table-cell>
          <table:table-cell table:style-name="Table5.B1" office:value-type="string">
            <text:p text:style-name="P3">Ф + П</text:p>
          </table:table-cell>
        </table:table-row>
        <table:table-row table:style-name="Table5.1">
          <table:table-cell table:style-name="Table5.A1" office:value-type="string">
            <text:p text:style-name="P3">C=0.3...06.%</text:p>
          </table:table-cell>
          <table:table-cell table:style-name="Table5.B1" office:value-type="string">
            <text:p text:style-name="P3">Ф + П(сорбитообразный)</text:p>
          </table:table-cell>
        </table:table-row>
        <table:table-row table:style-name="Table5.1">
          <table:table-cell table:style-name="Table5.A1" office:value-type="string">
            <text:p text:style-name="P2"><text:span text:style-name="T1">C</text:span><text:span text:style-name="T2">&gt;</text:span><text:span text:style-name="T1">0.6%</text:span></text:p>
          </table:table-cell>
          <table:table-cell table:style-name="Table5.B1" office:value-type="string">
            <text:p text:style-name="P36">C(пластинчатый)</text:p>
          </table:table-cell>
        </table:table-row>
      </table:table>
      <text:list xml:id="list1567979232" text:continue-numbering="true" text:style-name="WW8Num23">
        <text:list-item>
          <text:p text:style-name="P23">закалка – Цель: получение мелкопластинчатого маренсита, который обеспечивает высопрочное состояние.</text:p>
        </text:list-item>
        <text:list-item>
          <text:p text:style-name="P23">отпуск – вид ТО при котором закаленную сталь нагревают не выше А1, выдерживают 2-3 часа и охлаждают на воздухе. Операция окончательно формирующая структуру и свойства сплава.</text:p>
        </text:list-item>
      </text:list>
      <text:list xml:id="list7250579685478199169" text:style-name="WW8Num5">
        <text:list-item>
          <text:p text:style-name="P24">низкий (НО) – 150 – 250 – М. отпуска</text:p>
        </text:list-item>
      </text:list>
      <text:p text:style-name="P2"><text:span text:style-name="T1">а) </text:span><text:span text:style-name="T2">Fe</text:span><text:span text:style-name="T11"></text:span><text:span text:style-name="T1">(</text:span><text:span text:style-name="T2">C</text:span><text:span text:style-name="T1">’) </text:span><text:span text:style-name="T7"></text:span><text:span text:style-name="T1"> </text:span><text:span text:style-name="T2">Fe</text:span><text:span text:style-name="T11"></text:span><text:span text:style-name="T1"> (</text:span><text:span text:style-name="T2">C</text:span><text:span text:style-name="T1">’’) + </text:span><text:span text:style-name="T7"></text:span><text:span text:style-name="T1"> - карбид; С’ &gt; </text:span><text:span text:style-name="T2">C</text:span><text:span text:style-name="T1">’’</text:span></text:p>
      <text:p text:style-name="P2"><text:span text:style-name="T1">в) аустенит </text:span><text:span text:style-name="T7"></text:span><text:span text:style-name="T1"> мартенсит</text:span></text:p>
      <text:p text:style-name="P2"><text:span text:style-name="T1">Подвергаются детали работающие при трении (цементир. ЗК, втулки, кулачки)</text:span></text:p>
      <text:p text:style-name="P3"/>
      <text:list xml:id="list1924852615" text:continue-numbering="true" text:style-name="WW8Num5">
        <text:list-item>
          <text:p text:style-name="P24">средний (СО) – 350 – 450 – Т. отпуска</text:p>
        </text:list-item>
      </text:list>
      <text:p text:style-name="P2"><text:span text:style-name="T1">Выделятся весь углерод, который пересыщал решетку Ф: </text:span><text:span text:style-name="T7"></text:span><text:span text:style-name="T1"> - карбид </text:span><text:span text:style-name="T7"></text:span><text:span text:style-name="T1"> </text:span><text:span text:style-name="T2">Fe</text:span><text:span text:style-name="T9">3</text:span><text:span text:style-name="T2">C</text:span><text:span text:style-name="T1"> (мелкие зерна). Образуется смесь Ф. и дисперсных частиц, ее называют Т(отпуска), полностью снимаются закалочные напряжения.</text:span></text:p>
      <text:p text:style-name="P3">СО подвергают – пружины, рессоры, упругие элементы.</text:p>
      <text:list xml:id="list1380028877" text:continue-numbering="true" text:style-name="WW8Num5">
        <text:list-item>
          <text:p text:style-name="P24">высокий (ВО) – 500 – 650 – С. отпуска</text:p>
        </text:list-item>
      </text:list>
      <text:p text:style-name="P3">Происходит укрупнение частиц Ц, уменьшение дисперсности Ф-Ц смеси. Такая структура хорошо противостоит трещинам – детали работающие на усталость.</text:p>
      <text:p text:style-name="P3">ХТО сталей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row table:style-name="Table6.1">
          <table:table-cell table:style-name="Table6.A1" office:value-type="string">
            <text:p text:style-name="P69">Структура</text:p>
          </table:table-cell>
          <table:table-cell table:style-name="Table6.A1" office:value-type="string">
            <text:p text:style-name="P2"><text:span text:style-name="T6"></text:span><text:span text:style-name="T1">, мкм</text:span></text:p>
          </table:table-cell>
          <table:table-cell table:style-name="Table6.A1" office:value-type="string">
            <text:p text:style-name="P3">НВ</text:p>
          </table:table-cell>
          <table:table-cell table:style-name="Table6.A1" office:value-type="string">
            <text:p text:style-name="P70"></text:p>
          </table:table-cell>
          <table:table-cell table:style-name="Table6.E1" office:value-type="string">
            <text:p text:style-name="P51"></text:p>
          </table:table-cell>
        </table:table-row>
        <table:table-row table:style-name="Table6.1">
          <table:table-cell table:style-name="Table6.A1" office:value-type="string">
            <text:p text:style-name="P63">П</text:p>
          </table:table-cell>
          <table:table-cell table:style-name="Table6.A1" office:value-type="string">
            <text:p text:style-name="P3">1…0.5</text:p>
          </table:table-cell>
          <table:table-cell table:style-name="Table6.A1" office:value-type="string">
            <text:p text:style-name="P63">180 - 250</text:p>
          </table:table-cell>
          <table:table-cell table:style-name="Table6.A1" office:value-type="string">
            <text:p text:style-name="P3">850</text:p>
          </table:table-cell>
          <table:table-cell table:style-name="Table6.E1" office:value-type="string">
            <text:p text:style-name="P3">16</text:p>
          </table:table-cell>
        </table:table-row>
        <table:table-row table:style-name="Table6.1">
          <table:table-cell table:style-name="Table6.A1" office:value-type="string">
            <text:p text:style-name="P63">С</text:p>
          </table:table-cell>
          <table:table-cell table:style-name="Table6.A1" office:value-type="string">
            <text:p text:style-name="P3">0.4…0.2</text:p>
          </table:table-cell>
          <table:table-cell table:style-name="Table6.A1" office:value-type="string">
            <text:p text:style-name="P3">250 – 350</text:p>
          </table:table-cell>
          <table:table-cell table:style-name="Table6.A1" office:value-type="string">
            <text:p text:style-name="P3">1000</text:p>
          </table:table-cell>
          <table:table-cell table:style-name="Table6.E1" office:value-type="string">
            <text:p text:style-name="P3">12</text:p>
          </table:table-cell>
        </table:table-row>
        <table:table-row table:style-name="Table6.1">
          <table:table-cell table:style-name="Table6.A1" office:value-type="string">
            <text:p text:style-name="P63">Т</text:p>
          </table:table-cell>
          <table:table-cell table:style-name="Table6.A1" office:value-type="string">
            <text:p text:style-name="P75">0.1 и менее</text:p>
          </table:table-cell>
          <table:table-cell table:style-name="Table6.A1" office:value-type="string">
            <text:p text:style-name="P3">350 - 450</text:p>
          </table:table-cell>
          <table:table-cell table:style-name="Table6.A1" office:value-type="string">
            <text:p text:style-name="P3">1200</text:p>
          </table:table-cell>
          <table:table-cell table:style-name="Table6.E1" office:value-type="string">
            <text:p text:style-name="P3">8</text:p>
          </table:table-cell>
        </table:table-row>
      </table:table>
      <text:p text:style-name="P2"><text:span text:style-name="T1">Материалы эффективно снижающие </text:span><text:span text:style-name="T2">V</text:span><text:span text:style-name="T1">кр – </text:span><text:span text:style-name="T2">Mn</text:span><text:span text:style-name="T1"> - </text:span><text:span text:style-name="T2">Si</text:span><text:span text:style-name="T1">, </text:span><text:span text:style-name="T2">Mn</text:span><text:span text:style-name="T1"> – </text:span><text:span text:style-name="T2">Cr</text:span><text:span text:style-name="T1">, </text:span><text:span text:style-name="T2">Cr</text:span><text:span text:style-name="T1"> – </text:span><text:span text:style-name="T2">Ni</text:span><text:span text:style-name="T1">, </text:span><text:span text:style-name="T2">Cr</text:span><text:span text:style-name="T1"> – </text:span><text:span text:style-name="T2">Ni</text:span><text:span text:style-name="T1"> – </text:span><text:span text:style-name="T2">Mo</text:span><text:span text:style-name="T1">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Цементация</text:p>
          </table:table-cell>
          <table:table-cell table:style-name="Table7.A1" office:value-type="string">
            <text:p text:style-name="P36">C</text:p>
          </table:table-cell>
          <table:table-cell table:style-name="Table7.C1" office:value-type="string">
            <text:p text:style-name="P3">упрочнение</text:p>
          </table:table-cell>
        </table:table-row>
        <table:table-row table:style-name="Table7.1">
          <table:table-cell table:style-name="Table7.A1" office:value-type="string">
            <text:p text:style-name="P3">Азотирование</text:p>
          </table:table-cell>
          <table:table-cell table:style-name="Table7.A1" office:value-type="string">
            <text:p text:style-name="P36">N</text:p>
          </table:table-cell>
          <table:table-cell table:style-name="Table7.C1" office:value-type="string">
            <text:p text:style-name="P3">упрочнение</text:p>
          </table:table-cell>
        </table:table-row>
        <table:table-row table:style-name="Table7.1">
          <table:table-cell table:style-name="Table7.A1" office:value-type="string">
            <text:p text:style-name="P3">Нитоцементация</text:p>
          </table:table-cell>
          <table:table-cell table:style-name="Table7.A1" office:value-type="string">
            <text:p text:style-name="P36">N + C</text:p>
          </table:table-cell>
          <table:table-cell table:style-name="Table7.C1" office:value-type="string">
            <text:p text:style-name="P3">упрочнение</text:p>
          </table:table-cell>
        </table:table-row>
        <table:table-row table:style-name="Table7.1">
          <table:table-cell table:style-name="Table7.A1" office:value-type="string">
            <text:p text:style-name="P3">Борирование</text:p>
          </table:table-cell>
          <table:table-cell table:style-name="Table7.A1" office:value-type="string">
            <text:p text:style-name="P36">B</text:p>
          </table:table-cell>
          <table:table-cell table:style-name="Table7.C1" office:value-type="string">
            <text:p text:style-name="P76">повышение коррозионной стойкости</text:p>
          </table:table-cell>
        </table:table-row>
        <table:table-row table:style-name="Table7.1">
          <table:table-cell table:style-name="Table7.A1" office:value-type="string">
            <text:p text:style-name="P3">Хромирование</text:p>
          </table:table-cell>
          <table:table-cell table:style-name="Table7.A1" office:value-type="string">
            <text:p text:style-name="P36">Cr</text:p>
          </table:table-cell>
          <table:table-cell table:style-name="Table7.C1" office:value-type="string">
            <text:p text:style-name="P36">повышение коррозионной стойкости</text:p>
          </table:table-cell>
        </table:table-row>
      </table:table>
      <text:list xml:id="list2241605525109488521" text:style-name="WW8Num36">
        <text:list-item>
          <text:p text:style-name="P25">Цементация</text:p>
        </text:list-item>
      </text:list>
      <text:p text:style-name="P3">Подвергают низкоуглеродистые стали (С=0.1…0.3%), которые слабо упрочняются при закалке. </text:p>
      <text:p text:style-name="P3">Ц. проводят при высоких температурах (900 - 950)</text:p>
      <text:p text:style-name="P3">Характеристики слоя – толщина, эффективная толщина, поверхностная концентрация.</text:p>
      <text:p text:style-name="P3">Виды Ц:</text:p>
      <text:list xml:id="list2240108579045687479" text:style-name="WW8Num30">
        <text:list-item>
          <text:p text:style-name="P26">твердая</text:p>
        </text:list-item>
        <text:list-item>
          <text:p text:style-name="P26">газовая</text:p>
        </text:list-item>
      </text:list>
      <text:list xml:id="list8179611034588506009" text:style-name="WW8Num39">
        <text:list-item>
          <text:p text:style-name="P27">ионная</text:p>
        </text:list-item>
      </text:list>
      <text:list xml:id="list2095858528" text:continue-list="list2241605525109488521" text:style-name="WW8Num36">
        <text:list-item>
          <text:p text:style-name="P25">Азотирование</text:p>
        </text:list-item>
      </text:list>
      <text:p text:style-name="P3">Процесс проводят при 550…600 в атмосфере аммиака.</text:p>
      <text:p text:style-name="P3">Особенности:</text:p>
      <text:list xml:id="list8669112738991197174" text:style-name="WW8Num10">
        <text:list-item>
          <text:p text:style-name="P52"><text:span text:style-name="T1">требуются специальные стали, содержащие ЛЭ (С</text:span><text:span text:style-name="T2">r</text:span><text:span text:style-name="T1">, </text:span><text:span text:style-name="T2">V</text:span><text:span text:style-name="T1">, </text:span><text:span text:style-name="T2">W</text:span><text:span text:style-name="T1">, </text:span><text:span text:style-name="T2">Mo</text:span><text:span text:style-name="T1">…) образующие с азотом нитриды: 40Х, 40ХФ, 38Х2МЮА</text:span></text:p>
        </text:list-item>
        <text:list-item>
          <text:p text:style-name="P28">тонкий слой азотирования</text:p>
        </text:list-item>
        <text:list-item>
          <text:p text:style-name="P28">длительный процесс</text:p>
        </text:list-item>
      </text:list>
      <text:list xml:id="list792514668" text:continue-list="list2095858528" text:style-name="WW8Num36">
        <text:list-item>
          <text:p text:style-name="P25">Нитроцементация</text:p>
        </text:list-item>
      </text:list>
      <text:list xml:id="list7894269682753895791" text:style-name="WW8Num12">
        <text:list-item>
          <text:p text:style-name="P53"><text:span text:style-name="T1">низкотемпературная НТ – аналогична </text:span><text:span text:style-name="T2">N</text:span><text:span text:style-name="T1">, </text:span><text:span text:style-name="T2">t</text:span><text:span text:style-name="T1"> &lt; 550…600</text:span></text:p>
        </text:list-item>
        <text:list-item>
          <text:p text:style-name="P53"><text:span text:style-name="T1">ВНЦ, при </text:span><text:span text:style-name="T2">t &gt; A3</text:span></text:p>
        </text:list-item>
      </text:list>
      <text:p text:style-name="P3">«+»: ускоренный процесс, меньше деформация коробления.</text:p>
      <text:p text:style-name="P3"/>
      <text:p text:style-name="P3">Конструкционные стали:</text:p>
      <text:list xml:id="list5131911140700634861" text:style-name="WW8Num6">
        <text:list-item>
          <text:p text:style-name="P29">углеродистые</text:p>
        </text:list-item>
      </text:list>
      <text:list xml:id="list6555292872630041442" text:style-name="WW8Num27">
        <text:list-item>
          <text:p text:style-name="P54"><text:span text:style-name="T1">низкоуглеродистые (</text:span><text:span text:style-name="T2">C &lt; 0.3%</text:span><text:span text:style-name="T1">)</text:span></text:p>
        </text:list-item>
        <text:list-item>
          <text:p text:style-name="P54"><text:span text:style-name="T1">средне-(</text:span><text:span text:style-name="T2">C = 0.3…0.6%</text:span><text:span text:style-name="T1">)</text:span></text:p>
        </text:list-item>
        <text:list-item>
          <text:p text:style-name="P54"><text:span text:style-name="T1">высоко-(</text:span><text:span text:style-name="T2">C &gt; 0.6%</text:span><text:span text:style-name="T1">)</text:span></text:p>
        </text:list-item>
      </text:list>
      <text:list xml:id="list653875800" text:continue-list="list5131911140700634861" text:style-name="WW8Num6">
        <text:list-item>
          <text:p text:style-name="P29">легированные</text:p>
        </text:list-item>
      </text:list>
      <text:list xml:id="list8087101270018177209" text:style-name="WW8Num9">
        <text:list-item>
          <text:p text:style-name="P55"><text:span text:style-name="T1">низколегированные ЛЭ</text:span><text:span text:style-name="T2"> &lt; 5%</text:span></text:p>
        </text:list-item>
        <text:list-item>
          <text:p text:style-name="P55"><text:span text:style-name="T1">средне- ЛЭ</text:span><text:span text:style-name="T2"> &lt; 10%</text:span></text:p>
        </text:list-item>
        <text:list-item>
          <text:p text:style-name="P55"><text:span text:style-name="T1">высоко- ЛЭ</text:span><text:span text:style-name="T2"> &gt; 10%</text:span></text:p>
        </text:list-item>
      </text:list>
      <text:p text:style-name="P2">По качеству и количеству примесей: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7"/>
          </table:table-cell>
          <table:table-cell table:style-name="Table8.A1" office:value-type="string">
            <text:p text:style-name="P62"><text:span text:style-name="T2">S, P </text:span><text:span text:style-name="T1">не более </text:span><text:span text:style-name="T2">%</text:span></text:p>
          </table:table-cell>
          <table:table-cell table:style-name="Table8.C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3">Обыкновенного качества</text:p>
          </table:table-cell>
          <table:table-cell table:style-name="Table8.A1" office:value-type="string">
            <text:p text:style-name="P64">0.055</text:p>
          </table:table-cell>
          <table:table-cell table:style-name="Table8.C1" office:value-type="string">
            <text:p text:style-name="P36">0.045</text:p>
          </table:table-cell>
        </table:table-row>
        <table:table-row table:style-name="Table8.1">
          <table:table-cell table:style-name="Table8.A1" office:value-type="string">
            <text:p text:style-name="P71">Качественные</text:p>
          </table:table-cell>
          <table:table-cell table:style-name="Table8.A1" office:value-type="string">
            <text:p text:style-name="P64">0.04</text:p>
          </table:table-cell>
          <table:table-cell table:style-name="Table8.C1" office:value-type="string">
            <text:p text:style-name="P36">0.035</text:p>
          </table:table-cell>
        </table:table-row>
        <table:table-row table:style-name="Table8.1">
          <table:table-cell table:style-name="Table8.A1" office:value-type="string">
            <text:p text:style-name="P3">Высококачественные</text:p>
          </table:table-cell>
          <table:table-cell table:style-name="Table8.A1" office:value-type="string">
            <text:p text:style-name="P64">0.025</text:p>
          </table:table-cell>
          <table:table-cell table:style-name="Table8.C1" office:value-type="string">
            <text:p text:style-name="P64">0.025</text:p>
          </table:table-cell>
        </table:table-row>
        <table:table-row table:style-name="Table8.1">
          <table:table-cell table:style-name="Table8.A1" office:value-type="string">
            <text:p text:style-name="P72">Особовысококачественные</text:p>
          </table:table-cell>
          <table:table-cell table:style-name="Table8.A1" office:value-type="string">
            <text:p text:style-name="P66">0.015</text:p>
          </table:table-cell>
          <table:table-cell table:style-name="Table8.C1" office:value-type="string">
            <text:p text:style-name="P37">0.025</text:p>
          </table:table-cell>
        </table:table-row>
      </table:table>
      <text:p text:style-name="P30">По степени раскисления:</text:p>
      <text:list xml:id="list9032517047584809776" text:style-name="WW8Num34">
        <text:list-item>
          <text:p text:style-name="P57"><text:span text:style-name="T1">Спокойные – СП (раскислене </text:span><text:span text:style-name="T2">Mn</text:span><text:span text:style-name="T1">, </text:span><text:span text:style-name="T2">Si</text:span><text:span text:style-name="T1">, </text:span><text:span text:style-name="T2">Al</text:span><text:span text:style-name="T1">)</text:span></text:p>
        </text:list-item>
        <text:list-item>
          <text:p text:style-name="P31">Полуспокойные – ПС</text:p>
        </text:list-item>
        <text:list-item>
          <text:p text:style-name="P57"><text:span text:style-name="T1">Кипящие – КП (раскисление только </text:span><text:span text:style-name="T2">Mn</text:span><text:span text:style-name="T1">)</text:span></text:p>
        </text:list-item>
      </text:list>
      <text:p text:style-name="P37">По структуре:</text:p>
      <text:list xml:id="list8819468645802418847" text:style-name="WW8Num31">
        <text:list-item>
          <text:p text:style-name="P32">Перлитные: углеродистые и низколегированные</text:p>
        </text:list-item>
        <text:list-item>
          <text:p text:style-name="P32"><text:soft-page-break/>Маренситные: средне- и высоколегированные.</text:p>
        </text:list-item>
        <text:list-item>
          <text:p text:style-name="P58"><text:span text:style-name="T1">Аустенитные: с повышенным процентом </text:span><text:span text:style-name="T2">Ni</text:span><text:span text:style-name="T1">, </text:span><text:span text:style-name="T2">Mn</text:span><text:span text:style-name="T1">, </text:span><text:span text:style-name="T2">Cr</text:span><text:span text:style-name="T1">. у них интервал </text:span><text:span text:style-name="T2">Mn</text:span><text:span text:style-name="T1"> – </text:span><text:span text:style-name="T2">Mk</text:span><text:span text:style-name="T1">, лежит в отрицательной области.</text:span></text:p>
        </text:list-item>
        <text:list-item>
          <text:p text:style-name="P58"><text:span text:style-name="T1">Ферритные: с повышенным процентом </text:span><text:span text:style-name="T2">Cr</text:span><text:span text:style-name="T1"> или </text:span><text:span text:style-name="T2">Si</text:span><text:span text:style-name="T1">; имеют устойчивую ферритную структуру.</text:span></text:p>
        </text:list-item>
      </text:list>
      <text:p text:style-name="P30">По прочности:</text:p>
      <text:list xml:id="list3784769740851999771" text:style-name="WW8Num29">
        <text:list-item>
          <text:p text:style-name="P59"><text:span text:style-name="T1">нормальной </text:span><text:span text:style-name="T6"></text:span><text:span text:style-name="T2"> &lt; 1000 </text:span><text:span text:style-name="T1">Мпа</text:span></text:p>
        </text:list-item>
        <text:list-item>
          <text:p text:style-name="P59"><text:span text:style-name="T1">повышенной </text:span><text:span text:style-name="T6"></text:span><text:span text:style-name="T2"> = 1000…1500 </text:span><text:span text:style-name="T1">Мпа</text:span></text:p>
        </text:list-item>
        <text:list-item>
          <text:p text:style-name="P59"><text:span text:style-name="T1">высокопрочные </text:span><text:span text:style-name="T6"></text:span><text:span text:style-name="T2"> &gt; 1500 </text:span><text:span text:style-name="T1">Мпа</text:span></text:p>
        </text:list-item>
      </text:list>
      <text:p text:style-name="P30">Углеродистые стали обыкновенного качества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77">Ст. 0</text:p>
          </table:table-cell>
          <table:table-cell table:style-name="Table9.A1" office:value-type="string">
            <text:p text:style-name="P78">СП, ПС, КП</text:p>
          </table:table-cell>
          <table:table-cell table:style-name="Table9.A1" office:value-type="string">
            <text:p text:style-name="P74"><text:span text:style-name="T1">С</text:span><text:span text:style-name="T2">&lt;0.23</text:span></text:p>
          </table:table-cell>
          <table:table-cell table:style-name="Table9.D1" table:number-rows-spanned="5" office:value-type="string">
            <text:p text:style-name="P56"><text:span text:style-name="T1">Металлоконструкции (фермы мостов, и т. д.) – где важна жесткость, которая обеспечивает констр. и технологичность. Ст. 3 – слабонагруженные детали</text:span></text:p>
          </table:table-cell>
        </table:table-row>
        <table:table-row table:style-name="Table9.1">
          <table:table-cell table:style-name="Table9.A1" office:value-type="string">
            <text:p text:style-name="P77">Ст. 1</text:p>
          </table:table-cell>
          <table:table-cell table:style-name="Table9.A1" office:value-type="string">
            <text:p text:style-name="P78">СП, ПС, КП</text:p>
          </table:table-cell>
          <table:table-cell table:style-name="Table9.A1" office:value-type="string">
            <text:p text:style-name="P74"><text:span text:style-name="T1">С</text:span><text:span text:style-name="T2">=0.06..0.12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77">Ст. 2</text:p>
          </table:table-cell>
          <table:table-cell table:style-name="Table9.A1" office:value-type="string">
            <text:p text:style-name="P78">СП, ПС, КП</text:p>
          </table:table-cell>
          <table:table-cell table:style-name="Table9.A1" office:value-type="string">
            <text:p text:style-name="P74"><text:span text:style-name="T1">С</text:span><text:span text:style-name="T2">=0.09..0.15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77">Ст. 3</text:p>
          </table:table-cell>
          <table:table-cell table:style-name="Table9.A1" office:value-type="string">
            <text:p text:style-name="P78">СП, ПС, КП</text:p>
          </table:table-cell>
          <table:table-cell table:style-name="Table9.A1" office:value-type="string">
            <text:p text:style-name="P74"><text:span text:style-name="T1">С</text:span><text:span text:style-name="T2">=0.14..0.22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77">Ст. 4</text:p>
          </table:table-cell>
          <table:table-cell table:style-name="Table9.A1" office:value-type="string">
            <text:p text:style-name="P78">СП, ПС, КП</text:p>
          </table:table-cell>
          <table:table-cell table:style-name="Table9.A1" office:value-type="string">
            <text:p text:style-name="P73"><text:span text:style-name="T8">………………</text:span>..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77">Ст. 5</text:p>
          </table:table-cell>
          <table:table-cell table:style-name="Table9.A1" office:value-type="string">
            <text:p text:style-name="P78">СП, ПС</text:p>
          </table:table-cell>
          <table:table-cell table:style-name="Table9.A1" office:value-type="string">
            <text:p text:style-name="P73"><text:span text:style-name="T8">………………</text:span>..</text:p>
          </table:table-cell>
          <table:table-cell table:style-name="Table9.D1" table:number-rows-spanned="2" office:value-type="string">
            <text:p text:style-name="P30">Детали грузоподъемных машин, где нет ограничений по массе.</text:p>
          </table:table-cell>
        </table:table-row>
        <table:table-row table:style-name="Table9.1">
          <table:table-cell table:style-name="Table9.A1" office:value-type="string">
            <text:p text:style-name="P77">Ст. 6</text:p>
          </table:table-cell>
          <table:table-cell table:style-name="Table9.A1" office:value-type="string">
            <text:p text:style-name="P78">СП, ПС</text:p>
          </table:table-cell>
          <table:table-cell table:style-name="Table9.A1" office:value-type="string">
            <text:p text:style-name="P74"><text:span text:style-name="T1">С</text:span><text:span text:style-name="T2">=0.38..0.49</text:span></text:p>
          </table:table-cell>
          <table:covered-table-cell/>
        </table:table-row>
      </table:table>
      <text:p text:style-name="P30">Углеродистые качественные стали: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30">Ст. 08</text:p>
          </table:table-cell>
          <table:table-cell table:style-name="Table10.A1" office:value-type="string">
            <text:p text:style-name="P68">ПС, КП</text:p>
          </table:table-cell>
          <table:table-cell table:style-name="Table10.A1" table:number-rows-spanned="9" office:value-type="string">
            <text:p text:style-name="P56"><text:span text:style-name="T1">количество С – в сотых долях процентов.</text:span></text:p>
          </table:table-cell>
          <table:table-cell table:style-name="Table10.D1" table:number-rows-spanned="2" office:value-type="string">
            <text:p text:style-name="P30">малопрочные, высокопластичные.</text:p>
            <text:p text:style-name="P30">Шайбы, гайки, прокладки.</text:p>
          </table:table-cell>
        </table:table-row>
        <table:table-row table:style-name="Table10.1">
          <table:table-cell table:style-name="Table10.A1" office:value-type="string">
            <text:p text:style-name="P30">Ст. 10</text:p>
          </table:table-cell>
          <table:table-cell table:style-name="Table10.A1" office:value-type="string">
            <text:p text:style-name="P68">ПС, КП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30">Ст. 15</text:p>
          </table:table-cell>
          <table:table-cell table:style-name="Table10.A1" office:value-type="string">
            <text:p text:style-name="P68">ПС, КП</text:p>
          </table:table-cell>
          <table:covered-table-cell/>
          <table:table-cell table:style-name="Table10.D1" table:number-rows-spanned="3" office:value-type="string">
            <text:p text:style-name="P30">Цементируемые.</text:p>
            <text:p text:style-name="P30">Кулачки, толкатели, шестерни.</text:p>
          </table:table-cell>
        </table:table-row>
        <table:table-row table:style-name="Table10.1">
          <table:table-cell table:style-name="Table10.A1" office:value-type="string">
            <text:p text:style-name="P30">Ст. 20</text:p>
          </table:table-cell>
          <table:table-cell table:style-name="Table10.A1" office:value-type="string">
            <text:p text:style-name="P68">ПС, КП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30">Ст. 25</text:p>
          </table:table-cell>
          <table:table-cell table:style-name="Table10.A1" office:value-type="string">
            <text:p text:style-name="P33"/>
          </table:table-cell>
          <table:covered-table-cell/>
          <table:covered-table-cell/>
        </table:table-row>
        <table:table-row table:style-name="Table10.6">
          <table:table-cell table:style-name="Table10.A1" office:value-type="string">
            <text:p text:style-name="P30">Ст. 30</text:p>
          </table:table-cell>
          <table:table-cell table:style-name="Table10.A1" office:value-type="string">
            <text:p text:style-name="P33"/>
          </table:table-cell>
          <table:covered-table-cell/>
          <table:table-cell table:style-name="Table10.D1" table:number-rows-spanned="4" office:value-type="string">
            <text:p text:style-name="P30">Улучшение, нормализация, закалка.</text:p>
            <text:p text:style-name="P30">Шатуны, валы, оси.</text:p>
          </table:table-cell>
        </table:table-row>
        <table:table-row table:style-name="Table10.1">
          <table:table-cell table:style-name="Table10.A1" office:value-type="string">
            <text:p text:style-name="P30">Ст. 35</text:p>
          </table:table-cell>
          <table:table-cell table:style-name="Table10.A1" office:value-type="string">
            <text:p text:style-name="P33"/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30">Ст. 40</text:p>
          </table:table-cell>
          <table:table-cell table:style-name="Table10.A1" office:value-type="string">
            <text:p text:style-name="P33"/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30">Ст. 55</text:p>
          </table:table-cell>
          <table:table-cell table:style-name="Table10.A1" office:value-type="string">
            <text:p text:style-name="P33"/>
          </table:table-cell>
          <table:covered-table-cell/>
          <table:covered-table-cell/>
        </table:table-row>
      </table:table>
      <text:p text:style-name="P30">Х – хром; Н - никель; Г - марганец; С - кремний; М - молибден; В - вольфрам; Т - титан; Ф - ванадий; Ю - алюминий; Д - медь; Б - ниобий; Р - бор; К - кобальт;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table:number-columns-spanned="7" office:value-type="string">
            <text:p text:style-name="P30">Легированные конструкционные стал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7" office:value-type="string">
            <text:p text:style-name="P34">Низкоуглеродистые стал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15Х – перлитный класс – дешевые</text:p>
          </table:table-cell>
          <table:covered-table-cell/>
          <table:table-cell table:style-name="Table11.A3" table:number-rows-spanned="6" office:value-type="string">
            <text:p text:style-name="P79">Используются в состоянии наибольшего упрочнения, т. е. после закалки и низкого отпуска со структурой бейнита.</text:p>
          </table:table-cell>
          <table:table-cell table:style-name="Table11.A1" table:number-rows-spanned="6" table:number-columns-spanned="4" office:value-type="string">
            <text:p text:style-name="P30">Цементуемые детали.</text:p>
            <text:p text:style-name="P30"/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25ХГМ – перлитный класс – дешев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30ХГТ – перлитный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20ХН3А – перлитный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12Х2Н4А – перлитный класс – повыш. прочн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2" office:value-type="string">
            <text:p text:style-name="P30">18Х2Н4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7" office:value-type="string">
            <text:p text:style-name="P34">Среднеуглеродистые стал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30">40Х</text:p>
          </table:table-cell>
          <table:table-cell table:style-name="Table11.A3" table:number-rows-spanned="4" table:number-columns-spanned="3" office:value-type="string">
            <text:p text:style-name="P81">Высокие механические свойства, после термического улучшения – закалки и высокого отпуска на структуру сорбита.</text:p>
          </table:table-cell>
          <table:covered-table-cell/>
          <table:covered-table-cell/>
          <table:table-cell table:style-name="Table11.A3" table:number-rows-spanned="4" table:number-columns-spanned="2" office:value-type="string">
            <text:p text:style-name="P82">Работают не только в условиях статических, но и циклических нагрузок</text:p>
            <text:p text:style-name="P82">Валы, штоки, шатуны.</text:p>
          </table:table-cell>
          <table:covered-table-cell/>
          <table:table-cell table:style-name="Table11.G10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0">40ХГТ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11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0">30ХГ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12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0">38Х2МЮ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13" office:value-type="string">
            <text:p text:style-name="P1"/>
          </table:table-cell>
        </table:table-row>
        <table:table-row table:style-name="Table11.14">
          <table:table-cell table:style-name="Table11.A3" table:number-columns-spanned="6" office:value-type="string">
            <text:p text:style-name="P34">Высокопрочные легированные стал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14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0">30ХГСНА</text:p>
          </table:table-cell>
          <table:table-cell table:style-name="Table11.A3" table:number-rows-spanned="2" table:number-columns-spanned="4" office:value-type="string">
            <text:p text:style-name="P30">Большое содержание С.</text:p>
            <text:p text:style-name="P30">Большое количество легирующих добавок</text:p>
          </table:table-cell>
          <table:covered-table-cell/>
          <table:covered-table-cell/>
          <table:covered-table-cell/>
          <table:table-cell table:style-name="Table11.A3" table:number-rows-spanned="2" office:value-type="string">
            <text:p text:style-name="P30">Самолетостроение</text:p>
          </table:table-cell>
          <table:table-cell table:style-name="Table11.G15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0">40ХГСН3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16" office:value-type="string">
            <text:p text:style-name="P1"/>
          </table:table-cell>
        </table:table-row>
      </table:table>
      <text:p text:style-name="P30">А – автоматные, С – свинец, Е – селен, Ц – кальций, А, АС, АЦ, - среднее содержание С в сотых долях процента.</text:p>
      <text:p text:style-name="P30">Материалы с хорошей обработкой резаньем: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3">Автоматные сернистые стали:</text:p>
          </table:table-cell>
          <table:table-cell table:style-name="Table12.A1" office:value-type="string">
            <text:p text:style-name="P30">А11, А12, А20, А35, А40Г</text:p>
          </table:table-cell>
          <table:table-cell table:style-name="Table12.C1" office:value-type="string">
            <text:p text:style-name="P30">крепежные, малонагруженные детали </text:p>
          </table:table-cell>
        </table:table-row>
        <table:table-row table:style-name="Table12.1">
          <table:table-cell table:style-name="Table12.A1" office:value-type="string">
            <text:p text:style-name="P83">Автоматные свинцово-содержащие стали</text:p>
          </table:table-cell>
          <table:table-cell table:style-name="Table12.A1" office:value-type="string">
            <text:p text:style-name="P30">АС14, АС40, АС12ХН, АС30ХМ</text:p>
          </table:table-cell>
          <table:table-cell table:style-name="Table12.C1" office:value-type="string">
            <text:p text:style-name="P30">детали двигателей</text:p>
          </table:table-cell>
        </table:table-row>
        <table:table-row table:style-name="Table12.1">
          <table:table-cell table:style-name="Table12.A1" office:value-type="string">
            <text:p text:style-name="P83">Автоматные кальцитосодержащие стали</text:p>
          </table:table-cell>
          <table:table-cell table:style-name="Table12.A1" office:value-type="string">
            <text:p text:style-name="P30">АЦ20, АЦ30, АЦ40Х</text:p>
          </table:table-cell>
          <table:table-cell table:style-name="Table12.C1" office:value-type="string">
            <text:p text:style-name="P30">термически упрочняемые детали</text:p>
          </table:table-cell>
        </table:table-row>
      </table:table>
      <text:p text:style-name="P56"><text:span text:style-name="T1">Медь – ГЦК, красноватого цвета, полиморфных превращений нет. Легирующие элементы: </text:span><text:span text:style-name="T2">Al</text:span><text:span text:style-name="T1">, </text:span><text:span text:style-name="T2">Fe</text:span><text:span text:style-name="T1">, </text:span><text:span text:style-name="T2">Ni</text:span><text:span text:style-name="T1">, </text:span><text:span text:style-name="T2">Sn</text:span><text:span text:style-name="T1">, </text:span><text:span text:style-name="T2">Zn</text:span><text:span text:style-name="T1">, </text:span><text:span text:style-name="T2">Ag</text:span><text:span text:style-name="T1">. Не растворимые: </text:span><text:span text:style-name="T2">Pb, Bi.</text:span><text:span text:style-name="T1"> </text:span></text:p>
      <text:p text:style-name="P30">«-»: высокая плотность, плохая обрабатываемость резаньем.</text:p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p text:style-name="P30">Л90</text:p>
          </table:table-cell>
          <table:table-cell table:style-name="Table13.A1" table:number-rows-spanned="2" office:value-type="string">
            <text:p text:style-name="P30">Деформируемые</text:p>
          </table:table-cell>
          <table:table-cell table:style-name="Table13.C1" office:value-type="string">
            <text:p text:style-name="P30">Томпак</text:p>
          </table:table-cell>
        </table:table-row>
        <table:table-row table:style-name="Table13.1">
          <table:table-cell table:style-name="Table13.A1" office:value-type="string">
            <text:p text:style-name="P30">Л68</text:p>
          </table:table-cell>
          <table:covered-table-cell/>
          <table:table-cell table:style-name="Table13.C1" office:value-type="string">
            <text:p text:style-name="P33"/>
          </table:table-cell>
        </table:table-row>
        <table:table-row table:style-name="Table13.1">
          <table:table-cell table:style-name="Table13.A1" office:value-type="string">
            <text:p text:style-name="P30">ЛА77-2</text:p>
          </table:table-cell>
          <table:table-cell table:style-name="Table13.A1" table:number-rows-spanned="6" office:value-type="string">
            <text:p text:style-name="P30">Литейные</text:p>
          </table:table-cell>
          <table:table-cell table:style-name="Table13.C1" office:value-type="string">
            <text:p text:style-name="P33"/>
          </table:table-cell>
        </table:table-row>
        <table:table-row table:style-name="Table13.1">
          <table:table-cell table:style-name="Table13.A1" office:value-type="string">
            <text:p text:style-name="P30">ЛАН59-3-2</text:p>
          </table:table-cell>
          <table:covered-table-cell/>
          <table:table-cell table:style-name="Table13.C1" office:value-type="string">
            <text:p text:style-name="P33"/>
          </table:table-cell>
        </table:table-row>
        <table:table-row table:style-name="Table13.1">
          <table:table-cell table:style-name="Table13.A1" office:value-type="string">
            <text:p text:style-name="P30">ЛЖМц59-1-1</text:p>
          </table:table-cell>
          <table:covered-table-cell/>
          <table:table-cell table:style-name="Table13.C1" office:value-type="string">
            <text:p text:style-name="P33"/>
          </table:table-cell>
        </table:table-row>
        <table:table-row table:style-name="Table13.1">
          <table:table-cell table:style-name="Table13.A1" office:value-type="string">
            <text:p text:style-name="P30">ЛС59-1</text:p>
          </table:table-cell>
          <table:covered-table-cell/>
          <table:table-cell table:style-name="Table13.C1" office:value-type="string">
            <text:p text:style-name="P33"/>
          </table:table-cell>
        </table:table-row>
        <table:table-row table:style-name="Table13.1">
          <table:table-cell table:style-name="Table13.A1" office:value-type="string">
            <text:p text:style-name="P30">ЛК80-3</text:p>
          </table:table-cell>
          <table:covered-table-cell/>
          <table:table-cell table:style-name="Table13.C1" office:value-type="string">
            <text:p text:style-name="P30">Арматура</text:p>
          </table:table-cell>
        </table:table-row>
        <table:table-row table:style-name="Table13.1">
          <table:table-cell table:style-name="Table13.A1" office:value-type="string">
            <text:p text:style-name="P30">ЛО70</text:p>
          </table:table-cell>
          <table:covered-table-cell/>
          <table:table-cell table:style-name="Table13.C1" office:value-type="string">
            <text:p text:style-name="P30">морские латуни</text:p>
          </table:table-cell>
        </table:table-row>
      </table:table>
      <text:p text:style-name="P56"><text:span text:style-name="T2">Al</text:span><text:span text:style-name="T1">, </text:span><text:span text:style-name="T2">Fe</text:span><text:span text:style-name="T1">, </text:span><text:span text:style-name="T2">Ni</text:span><text:span text:style-name="T1">, </text:span><text:span text:style-name="T2">Sn</text:span><text:span text:style-name="T1">, </text:span><text:span text:style-name="T2">Si</text:span><text:span text:style-name="T1"> – легирующие элементы, повышающие корроз. стойкость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columns-spanned="5" office:value-type="string">
            <text:p text:style-name="P34">Деформируемые бронзы: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30">БрО6,5 – 1,5</text:p>
          </table:table-cell>
          <table:table-cell table:style-name="Table14.A2" table:number-rows-spanned="3" table:number-columns-spanned="2" office:value-type="string">
            <text:p text:style-name="P84">Оловянные бронзы</text:p>
          </table:table-cell>
          <table:covered-table-cell/>
          <table:table-cell table:style-name="Table14.A1" table:number-rows-spanned="3" table:number-columns-spanned="2" office:value-type="string">
            <text:p text:style-name="P79">Антифрикционные материалы, с хорошей обрабатываемостью резаньем.</text:p>
            <text:p text:style-name="P79">Водная арматура. 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30">БрОЦ4 – 3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30">БрОЦС4 – 4 – 2,5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30">БрКН1-3</text:p>
          </table:table-cell>
          <table:table-cell table:style-name="Table14.A2" table:number-columns-spanned="2" office:value-type="string">
            <text:p text:style-name="P84">Кремнистая бронза – упругие св-ва.</text:p>
          </table:table-cell>
          <table:covered-table-cell/>
          <table:table-cell table:style-name="Table14.A1" table:number-columns-spanned="2" office:value-type="string">
            <text:p text:style-name="P79">прутки, проволока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30">БрАЖН10-4-4</text:p>
          </table:table-cell>
          <table:table-cell table:style-name="Table14.A2" table:number-columns-spanned="2" office:value-type="string">
            <text:p text:style-name="P84">Алюминиевая бронза</text:p>
          </table:table-cell>
          <table:covered-table-cell/>
          <table:table-cell table:style-name="Table14.A1" table:number-columns-spanned="2" office:value-type="string">
            <text:p text:style-name="P79">клапана, детали работающие на износ, втулки</text:p>
          </table:table-cell>
          <table:covered-table-cell/>
        </table:table-row>
        <table:table-row table:style-name="Table14.1">
          <table:table-cell table:style-name="Table14.A1" table:number-columns-spanned="5" office:value-type="string">
            <text:p text:style-name="P86">Литейные бронзы: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table:number-columns-spanned="2" office:value-type="string">
            <text:p text:style-name="P30">БрО3Ц7С5Н1</text:p>
          </table:table-cell>
          <table:covered-table-cell/>
          <table:table-cell table:style-name="Table14.A2" table:number-rows-spanned="2" table:number-columns-spanned="2" office:value-type="string">
            <text:p text:style-name="P87">Оловянные бронзы</text:p>
          </table:table-cell>
          <table:covered-table-cell/>
          <table:table-cell table:style-name="Table14.A1" table:number-rows-spanned="2" office:value-type="string">
            <text:p text:style-name="P30">Пружины</text:p>
          </table:table-cell>
        </table:table-row>
        <table:table-row table:style-name="Table14.1">
          <table:table-cell table:style-name="Table14.A2" table:number-columns-spanned="2" office:value-type="string">
            <text:p text:style-name="P30">БрО10Ф1</text:p>
          </table:table-cell>
          <table:covered-table-cell/>
          <table:covered-table-cell/>
          <table:covered-table-cell/>
          <table:covered-table-cell/>
        </table:table-row>
      </table:table>
      <text:p text:style-name="P30">Подшипниковые стали: </text:p>
      <text:p text:style-name="P30">ШХ4, ШХ15, ШХ15ГС, ШХ20ГС - </text:p>
      <text:p text:style-name="P30">Ш – подшипниковая, Х – хром, СГ – легирование кремнием и марганцем; Ш – электрошлаковый переплав.</text:p>
      <text:p text:style-name="P30">Крупногабаритные подшипники – 12ХН3А, 12Х2Н4А + цементация.</text:p>
      <text:p text:style-name="P30">В условиях коррозии – 95Х18</text:p>
      <text:p text:style-name="P30">Стали для зубчатых колес:</text:p>
      <text:p text:style-name="P30">18ХГТ, 30ХГТ, 12Х2Н4А, 20Х3МВФА</text:p>
      <text:p text:style-name="P30">Антифрикционные материалы:</text:p>
      <table:table table:name="Table15" table:style-name="Table15">
        <table:table-column table:style-name="Table15.A" table:number-columns-repeated="2"/>
        <table:table-column table:style-name="Table15.C"/>
        <table:table-row table:style-name="Table15.1">
          <table:table-cell table:style-name="Table15.A1" office:value-type="string">
            <text:p text:style-name="P30">Баббиты:</text:p>
          </table:table-cell>
          <table:table-cell table:style-name="Table15.A1" table:number-rows-spanned="3" office:value-type="string">
            <text:p text:style-name="P30">Мягкие, на основе олова или свинца.</text:p>
            <text:p text:style-name="P30">Очень хороши по антифрикц. св-вам., но имеют малый предел сопр. усталости.</text:p>
          </table:table-cell>
          <table:table-cell table:style-name="Table15.C1" table:number-rows-spanned="3" office:value-type="string">
            <text:p text:style-name="P30">Подшипники отв. Назначения</text:p>
          </table:table-cell>
        </table:table-row>
        <table:table-row table:style-name="Table15.1">
          <table:table-cell table:style-name="Table15.A1" office:value-type="string">
            <text:p text:style-name="P30">Б83 – оловянная</text:p>
          </table:table-cell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30">БК2 – свинцово-кальциевая</text:p>
          </table:table-cell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30">Бронзы:</text:p>
          </table:table-cell>
          <table:table-cell table:style-name="Table15.A1" office:value-type="string">
            <text:p text:style-name="P33"/>
          </table:table-cell>
          <table:table-cell table:style-name="Table15.C1" table:number-rows-spanned="2" office:value-type="string">
            <text:p text:style-name="P30">Монолитные подшипники скольжения</text:p>
          </table:table-cell>
        </table:table-row>
        <table:table-row table:style-name="Table15.1">
          <table:table-cell table:style-name="Table15.A1" office:value-type="string">
            <text:p text:style-name="P30">БрО10Ф1; БрС30;</text:p>
          </table:table-cell>
          <table:table-cell table:style-name="Table15.A1" office:value-type="string">
            <text:p text:style-name="P33"/>
          </table:table-cell>
          <table:covered-table-cell/>
        </table:table-row>
        <table:table-row table:style-name="Table15.6">
          <table:table-cell table:style-name="Table15.A1" office:value-type="string">
            <text:p text:style-name="P3">Алюминиевый сплав: А09 - 2</text:p>
          </table:table-cell>
          <table:table-cell table:style-name="Table15.A1" office:value-type="string">
            <text:p text:style-name="P17"/>
          </table:table-cell>
          <table:table-cell table:style-name="Table15.C1" office:value-type="string">
            <text:p text:style-name="P3">Опоры трения приборов</text:p>
          </table:table-cell>
        </table:table-row>
        <table:table-row table:style-name="Table15.1">
          <table:table-cell table:style-name="Table15.A1" office:value-type="string">
            <text:p text:style-name="P3">Пластмассы:</text:p>
          </table:table-cell>
          <table:table-cell table:style-name="Table15.A1" office:value-type="string">
            <text:p text:style-name="P17"/>
          </table:table-cell>
          <table:table-cell table:style-name="Table15.C1" table:number-rows-spanned="3" office:value-type="string">
            <text:p text:style-name="P3">Подшипники станов, гребных винтов.</text:p>
          </table:table-cell>
        </table:table-row>
        <table:table-row table:style-name="Table15.1">
          <table:table-cell table:style-name="Table15.A1" office:value-type="string">
            <text:p text:style-name="P3">Капрон</text:p>
          </table:table-cell>
          <table:table-cell table:style-name="Table15.A1" office:value-type="string">
            <text:p text:style-name="P17"/>
          </table:table-cell>
          <table:covered-table-cell/>
        </table:table-row>
        <table:table-row table:style-name="Table15.1">
          <table:table-cell table:style-name="Table15.A1" office:value-type="string">
            <text:p text:style-name="P3">Текстолит</text:p>
          </table:table-cell>
          <table:table-cell table:style-name="Table15.A1" office:value-type="string">
            <text:p text:style-name="P17"/>
          </table:table-cell>
          <table:covered-table-cell/>
        </table:table-row>
      </table:table>
      <text:p text:style-name="P3">Материалы малой плотности: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39"/>
          </table:table-cell>
          <table:table-cell table:style-name="Table16.A1" office:value-type="string">
            <text:p text:style-name="P51"></text:p>
          </table:table-cell>
          <table:table-cell table:style-name="Table16.A1" office:value-type="string">
            <text:p text:style-name="P88">удельная</text:p>
          </table:table-cell>
          <table:table-cell table:style-name="Table16.A1" office:value-type="string">
            <text:p text:style-name="P36">E</text:p>
          </table:table-cell>
          <table:table-cell table:style-name="Table16.E1" office:value-type="string">
            <text:p text:style-name="P3">Удельная</text:p>
          </table:table-cell>
        </table:table-row>
        <table:table-row table:style-name="Table16.1">
          <table:table-cell table:style-name="Table16.A1" office:value-type="string">
            <text:p text:style-name="P36">Mg</text:p>
          </table:table-cell>
          <table:table-cell table:style-name="Table16.A1" office:value-type="string">
            <text:p text:style-name="P36">430</text:p>
          </table:table-cell>
          <table:table-cell table:style-name="Table16.A1" office:value-type="string">
            <text:p text:style-name="P36">21</text:p>
          </table:table-cell>
          <table:table-cell table:style-name="Table16.A1" office:value-type="string">
            <text:p text:style-name="P36">0.45</text:p>
          </table:table-cell>
          <table:table-cell table:style-name="Table16.E1" office:value-type="string">
            <text:p text:style-name="P36">2300</text:p>
          </table:table-cell>
        </table:table-row>
        <table:table-row table:style-name="Table16.1">
          <table:table-cell table:style-name="Table16.A1" office:value-type="string">
            <text:p text:style-name="P36">Al</text:p>
          </table:table-cell>
          <table:table-cell table:style-name="Table16.A1" office:value-type="string">
            <text:p text:style-name="P36">700</text:p>
          </table:table-cell>
          <table:table-cell table:style-name="Table16.A1" office:value-type="string">
            <text:p text:style-name="P36">23</text:p>
          </table:table-cell>
          <table:table-cell table:style-name="Table16.A1" office:value-type="string">
            <text:p text:style-name="P36">0.71</text:p>
          </table:table-cell>
          <table:table-cell table:style-name="Table16.E1" office:value-type="string">
            <text:p text:style-name="P36">2400</text:p>
          </table:table-cell>
        </table:table-row>
        <table:table-row table:style-name="Table16.1">
          <table:table-cell table:style-name="Table16.A1" office:value-type="string">
            <text:p text:style-name="P36">Ti</text:p>
          </table:table-cell>
          <table:table-cell table:style-name="Table16.A1" office:value-type="string">
            <text:p text:style-name="P36">1500</text:p>
          </table:table-cell>
          <table:table-cell table:style-name="Table16.A1" office:value-type="string">
            <text:p text:style-name="P36">30</text:p>
          </table:table-cell>
          <table:table-cell table:style-name="Table16.A1" office:value-type="string">
            <text:p text:style-name="P36">1.12</text:p>
          </table:table-cell>
          <table:table-cell table:style-name="Table16.E1" office:value-type="string">
            <text:p text:style-name="P36">2600</text:p>
          </table:table-cell>
        </table:table-row>
        <table:table-row table:style-name="Table16.1">
          <table:table-cell table:style-name="Table16.A1" office:value-type="string">
            <text:p text:style-name="P36">Be</text:p>
          </table:table-cell>
          <table:table-cell table:style-name="Table16.A1" office:value-type="string">
            <text:p text:style-name="P36">660</text:p>
          </table:table-cell>
          <table:table-cell table:style-name="Table16.A1" office:value-type="string">
            <text:p text:style-name="P36">37</text:p>
          </table:table-cell>
          <table:table-cell table:style-name="Table16.A1" office:value-type="string">
            <text:p text:style-name="P36">3.10</text:p>
          </table:table-cell>
          <table:table-cell table:style-name="Table16.E1" office:value-type="string">
            <text:p text:style-name="P36">16100</text:p>
          </table:table-cell>
        </table:table-row>
      </table:table>
      <text:p text:style-name="P3">Алюминиевые сплавы: - ГЦК, нет полиморфных превращений, малая плотность, хорошая пластичность и корроз. стойкость.</text:p>
      <text:p text:style-name="P3">особой чистоты – А999; высокой чистоты – А995, А99, А95; технической чистоты – А85, А8.</text:p>
      <text:list xml:id="list3085343194568873940" text:style-name="WW8Num17">
        <text:list-item>
          <text:p text:style-name="P60"><text:span text:style-name="T1">Деформируемые, не упрочняемые ТО. (</text:span><text:span text:style-name="T2">Al</text:span><text:span text:style-name="T1"> - </text:span><text:span text:style-name="T2">Mn</text:span><text:span text:style-name="T1">) – АМц, АМ</text:span><text:span text:style-name="T2">r</text:span><text:span text:style-name="T1">2</text:span></text:p>
        </text:list-item>
        <text:list-item>
          <text:p text:style-name="P60"><text:span text:style-name="T1">Деформируемые, упрочняемые ТО. (</text:span><text:span text:style-name="T2">Al</text:span><text:span text:style-name="T1"> – </text:span><text:span text:style-name="T2">Cu</text:span><text:span text:style-name="T1"> – </text:span><text:span text:style-name="T2">Mg</text:span><text:span text:style-name="T1"> – дюрали) – Д1, Д16, Д18</text:span></text:p>
        </text:list-item>
        <text:list-item>
          <text:p text:style-name="P60"><text:span text:style-name="T1">Литые (</text:span><text:span text:style-name="T2">Al</text:span><text:span text:style-name="T1"> – </text:span><text:span text:style-name="T2">Si</text:span><text:span text:style-name="T1"> - силумины) – АК6, АК8</text:span></text:p>
        </text:list-item>
      </text:list>
      <text:p text:style-name="P3">Литейные алюминиевые сплавы: АЛ2, АЛ4, АЛ9, АЛ32</text:p>
      <text:p text:style-name="P2"><text:span text:style-name="T1">Магниевые сплавы – </text:span><text:span text:style-name="T2">Mn</text:span><text:span text:style-name="T1"> - <text:s/>серебристо-белого цвета, ГПУ, нет полиморфных превращений, низкая плотность, хорошая обрабатываемость резаньем, гасит вибрац. нагрузки. Высокая удельная прочность.</text:span></text:p>
      <text:p text:style-name="P2"><text:span text:style-name="T2">Mn</text:span><text:span text:style-name="T1">96 (99.96%), </text:span><text:span text:style-name="T2">Mn</text:span><text:span text:style-name="T1">95 (99.95%), </text:span><text:span text:style-name="T2">Mn</text:span><text:span text:style-name="T1">90 (99.90%). Примеси </text:span><text:span text:style-name="T2">Fe</text:span><text:span text:style-name="T1">, </text:span><text:span text:style-name="T2">Cu</text:span><text:span text:style-name="T1">, </text:span><text:span text:style-name="T2">Ni</text:span><text:span text:style-name="T1"> – понижают пластичность.</text:span></text:p>
      <text:list xml:id="list6762910319098642202" text:style-name="WW8Num4">
        <text:list-item>
          <text:p text:style-name="P35">Деформируемые: МА5, МА11, МА14, МА19</text:p>
        </text:list-item>
        <text:list-item>
          <text:p text:style-name="P35">Литейные: МЛ5, МЛ8, МЛ10</text:p>
        </text:list-item>
      </text:list>
      <text:p text:style-name="P3">Титановые сплавы:</text:p>
      <text:p text:style-name="P2"><text:span text:style-name="T1">Титан – серый цвет, две полиморфные модификации (</text:span><text:span text:style-name="T2">Ti</text:span><text:span text:style-name="T11"></text:span><text:span text:style-name="T1"> - до 882 – ГПУ; </text:span><text:span text:style-name="T2">Ti</text:span><text:span text:style-name="T11"></text:span><text:span text:style-name="T1"> - ОЦК, 900), хорошие механические свойства, малая плотность, коррозионная стойкость. Механические св-ва зависят от примесей: О, Н, </text:span><text:span text:style-name="T2">N</text:span><text:span text:style-name="T1">, С (они повышают твердость, но уменьшают пластичность). Титановые сплавы в основном подвергают: отжигу, закалке и старению, ХТО.</text:span></text:p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p text:style-name="P3">ВТ5</text:p>
          </table:table-cell>
          <table:table-cell table:style-name="Table17.A1" office:value-type="string">
            <text:p text:style-name="P2"><text:span text:style-name="T1">+</text:span><text:span text:style-name="T2"> Al</text:span></text:p>
          </table:table-cell>
          <table:table-cell table:style-name="Table17.C1" office:value-type="string">
            <text:p text:style-name="P17"/>
          </table:table-cell>
        </table:table-row>
        <text:soft-page-break/>
        <table:table-row table:style-name="Table17.1">
          <table:table-cell table:style-name="Table17.A1" office:value-type="string">
            <text:p text:style-name="P3">ВТ5 – 1</text:p>
          </table:table-cell>
          <table:table-cell table:style-name="Table17.A1" office:value-type="string">
            <text:p text:style-name="P36">+ Al + Sn <text:s/>+ Zr</text:p>
          </table:table-cell>
          <table:table-cell table:style-name="Table17.C1" office:value-type="string">
            <text:p text:style-name="P17"/>
          </table:table-cell>
        </table:table-row>
        <table:table-row table:style-name="Table17.3">
          <table:table-cell table:style-name="Table17.A1" office:value-type="string">
            <text:p text:style-name="P3">ОТ4 – 1</text:p>
          </table:table-cell>
          <table:table-cell table:style-name="Table17.A1" table:number-rows-spanned="2" office:value-type="string">
            <text:p text:style-name="P36">+ Mn + V + Nb + Mo</text:p>
          </table:table-cell>
          <table:table-cell table:style-name="Table17.C1" office:value-type="string">
            <text:p text:style-name="P17"/>
          </table:table-cell>
        </table:table-row>
        <table:table-row table:style-name="Table17.3">
          <table:table-cell table:style-name="Table17.A1" office:value-type="string">
            <text:p text:style-name="P3">ОТ4</text:p>
          </table:table-cell>
          <table:covered-table-cell/>
          <table:table-cell table:style-name="Table17.C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">ВТ20</text:p>
          </table:table-cell>
          <table:table-cell table:style-name="Table17.A1" office:value-type="string">
            <text:p text:style-name="P17"/>
          </table:table-cell>
          <table:table-cell table:style-name="Table17.C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">ВТ6</text:p>
          </table:table-cell>
          <table:table-cell table:style-name="Table17.A1" office:value-type="string">
            <text:p text:style-name="P17"/>
          </table:table-cell>
          <table:table-cell table:style-name="Table17.C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">ВТ22</text:p>
          </table:table-cell>
          <table:table-cell table:style-name="Table17.A1" office:value-type="string">
            <text:p text:style-name="P17"/>
          </table:table-cell>
          <table:table-cell table:style-name="Table17.C1" office:value-type="string">
            <text:p text:style-name="P17"/>
          </table:table-cell>
        </table:table-row>
      </table:table>
      <text:p text:style-name="P2"><text:span text:style-name="T5">Анизотропия</text:span><text:span text:style-name="T1"> – неодинаковость св-в по различным направлениям</text:span></text:p>
      <text:p text:style-name="P2"><text:span text:style-name="T5">Кристаллографическое направление</text:span><text:span text:style-name="T1"> – луч проведенный из начала координат, его индексами координат ближайшей частицы, через которую будет проведен луч [110].</text:span></text:p>
      <text:p text:style-name="P2"><text:span text:style-name="T5">Кристаллографическое плоскости </text:span><text:span text:style-name="T1">– обозн. индексами (</text:span><text:span text:style-name="T2">hkl</text:span><text:span text:style-name="T1">), обратные единичным отрезкам </text:span><text:span text:style-name="T2">m</text:span><text:span text:style-name="T1">, </text:span><text:span text:style-name="T2">n</text:span><text:span text:style-name="T1">, </text:span><text:span text:style-name="T2">p</text:span><text:span text:style-name="T1">, которые они отсекают на координатных осях (111).</text:span></text:p>
      <text:p text:style-name="P2"><text:span text:style-name="T1">Полиморфизм – способность элемента при изменении внешних условий, существовать в различных кристаллических формах. Такие формы называются – аллотропическими модификациями. Наиболее выражен у Ме кристаллов.</text:span></text:p>
      <text:p text:style-name="P2"><text:span text:style-name="T1">Сплав – сложный материал, состоящий из нескольких компонентов.</text:span></text:p>
      <text:p text:style-name="P3">Фаза – однородная часть сплава, имеющая границы раздела, в пределах которых химический состав, строение и свойства постоянны.</text:p>
      <text:p text:style-name="P3">Фазы:</text:p>
      <text:p text:style-name="P3">ТвёрдыйРаствор – без изменения кристаллической решетки (либо А, либо Б)</text:p>
      <text:p text:style-name="P3">ПромежуточнаяФаза – с образованием какой-либо промежуточной КР.</text:p>
      <text:p text:style-name="P3">Дефект – любое нарушение регулярности структуры.</text:p>
      <text:p text:style-name="P3">Деформация – изменение формы и размеров ТТ под действием внешних усилий.</text:p>
      <text:p text:style-name="P3">РО – термическая обработка, состоящая в нагреве Ме, выжержке и последующем медленном охлаждении.</text:p>
      <text:p text:style-name="P3">Равновесной наз., устойчивая во времени и определенном интервале температур, структура.</text:p>
      <text:p text:style-name="P3">линия Ликвидус - <text:s/>геометрическое место точек определяющих температуру начала первичной кристаллизации.</text:p>
      <text:p text:style-name="P3">линия Солидус - геометрическое место точек определяющих температуру окончания первичной кристаллизации.</text:p>
      <text:p text:style-name="P3">Правило концентраций: </text:p>
      <text:p text:style-name="P3">для определения концентраций фаз, необходимо через заданную точку провести горизонталь до персечения с линиями ДС. Проекции точек пересечения на линию концентраций состав фаз.</text:p>
      <text:p text:style-name="P3">Правило отрезков:</text:p>
      <text:p text:style-name="P3">количественное соотношение между фазами обратно пропорционально отрезкам горизонтали, между точкой, определяющей положение сплава, и точками (а,с), определяющими составы фаз.</text:p>
      <text:p text:style-name="P2"><text:span text:style-name="T6"></text:span><text:span text:style-name="T3"> </text:span><text:span text:style-name="T1">и </text:span><text:span text:style-name="T6"></text:span><text:span text:style-name="T1"> - аустенит – </text:span><text:span text:style-name="T2">Fe</text:span><text:span text:style-name="T10"></text:span><text:span text:style-name="T1">(</text:span><text:span text:style-name="T2">C</text:span><text:span text:style-name="T1">) (ГЦК) – твердый раствор внедрения С в </text:span><text:span text:style-name="T2">Fe</text:span><text:span text:style-name="T10"></text:span><text:span text:style-name="T1">, мягкая пластичная фаза но более прочная, чем феррит. </text:span><text:span text:style-name="T2">HB</text:span><text:span text:style-name="T1">-160…200 </text:span></text:p>
      <text:p text:style-name="P2"><text:span text:style-name="T2">Fe</text:span><text:span text:style-name="T1">3</text:span><text:span text:style-name="T2">C</text:span><text:span text:style-name="T1"> – цементит – промежуточная фаза, имеющая сложную ромбоэдрическую структуру; твердая, но хрупкая фаза. НВ-800…1500</text:span></text:p>
      <text:p text:style-name="P3">феррит – близок по составу к чистому железу.</text:p>
      <text:p text:style-name="P2"><text:span text:style-name="T2">TO</text:span><text:span text:style-name="T1"> – тепловое воздействие для целенаправленного изменения структуры и свойств сплавов.</text:span></text:p>
      <text:p text:style-name="P3">Мартенсит – пересышенный твердый раствор углерода в альфа железе, полученный при полиморфном превращении</text:p>
      <text:p text:style-name="P3">Закаливаемость сталей – способность увеличивать твердость при закалке.</text:p>
      <text:p text:style-name="P3">Прокаливаемость – толщина слоя, закаленного на М.</text:p>
      <text:p text:style-name="P3">КП (конструкционная прочность) – комплексная характеристика, включающая критерии: прочности (сопротивление материалов пластич. деформациям), жесткости (сопротивление материала нарастанию упругой деформации), надежности (вероятность отсутствия внезапных разрушений), долговеч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in" fo:margin-right="0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Шпоры по материаловедению</dc:title>
    <meta:initial-creator>Daniil</meta:initial-creator>
    <meta:creation-date>2001-12-28T12:44:00</meta:creation-date>
    <dc:creator>Mari</dc:creator>
    <dc:date>2006-06-29T00:28:00</dc:date>
    <meta:editing-cycles>36</meta:editing-cycles>
    <meta:editing-duration>PT12H18M</meta:editing-duration>
    <meta:document-statistic meta:table-count="17" meta:image-count="0" meta:object-count="0" meta:page-count="4" meta:paragraph-count="465" meta:word-count="2431" meta:character-count="17148" meta:non-whitespace-character-count="15141"/>
    <meta:generator>LibreOffice/4.0.2.2$Linux_X86_64 LibreOffice_project/400m0$Build-2</meta:generator>
  </office:meta>
</office:document-meta>
</file>